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fo:line-height="115%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" style:parent-style-name="Textbody" style:family="paragraph">
      <style:paragraph-properties fo:widows="2" fo:orphans="2" fo:line-height="115%"/>
    </style:style>
    <style:style style:name="P14" style:parent-style-name="Textbody" style:list-style-name="LFO2" style:family="paragraph"/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5" style:parent-style-name="Textbody" style:family="paragraph">
      <style:paragraph-properties fo:widows="2" fo:orphans="2" fo:margin-left="0.3347in">
        <style:tab-stops/>
      </style:paragraph-properties>
    </style:style>
    <style:style style:name="P36" style:parent-style-name="Textbody" style:family="paragraph">
      <style:paragraph-properties fo:widows="2" fo:orphans="2" fo:line-height="150%" fo:margin-left="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8" style:parent-style-name="Textbody" style:family="paragraph">
      <style:paragraph-properties fo:widows="2" fo:orphans="2" fo:line-height="150%" fo:margin-left="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6pt" style:font-size-asian="16pt" style:font-size-complex="12pt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3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4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5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6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7" style:parent-style-name="Textbody" style:family="paragraph">
      <style:paragraph-properties fo:widows="2" fo:orphans="2" fo:text-align="justify" fo:line-height="200%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傳統藝術中心</text:p>
      <text:p text:style-name="P3">2026年兒童布袋戲劇本創作徵選</text:p>
      <text:p text:style-name="P4"><text:span text:style-name="T5">著作財產權暨肖像權授權同意書</text:span></text:p>
      <text:p text:style-name="P6"><text:span text:style-name="T7">本人</text:span><text:span text:style-name="T8"><text:s text:c="12"/></text:span><text:span text:style-name="T9">之參選作品<text:s/></text:span><text:span text:style-name="T10"><text:s text:c="15"/></text:span><text:span text:style-name="T11">(作品名稱)</text:span><text:span text:style-name="T12">特此聲明同意下列之情形：</text:span></text:p>
      <text:p text:style-name="P13"/>
      <text:list text:style-name="LFO1">
        <text:list-item text:start-value="1">
          <text:p text:style-name="P14"><text:span text:style-name="T15">遵守「</text:span><text:span text:style-name="T16">國立傳統藝術中心2026年兒童布袋戲劇本創作徵選</text:span><text:span text:style-name="T17">」徵選簡章規定，擔保參選作品確係本人所自行創作，絕未侵害他人著作權或其他權利。參選作品不得為(1)本徵選收件截止日前，受他人委託創作或屬職務上完成之創作；(2)曾於國內外其他創作獎項報名參選或獲獎，或曾於任何媒體以任何形式公開發表；(3)抄襲、翻譯他人之作品、冒名頂替參選、AI生成創作者（未直接使用AI生成成果，僅單純參考者，不在限制之列）；(4)其他不實、違反著作權法及</text:span><text:span text:style-name="T18">相關</text:span><text:span text:style-name="T19">規定以致引起糾紛之情事。若違反前述規定，經查證屬實，所產生之法律責任概由本人自行負責，國立傳統藝術中心</text:span><text:span text:style-name="T20">(</text:span><text:span text:style-name="T21">以下簡稱傳藝中心</text:span><text:span text:style-name="T22">)</text:span><text:span text:style-name="T23">得逕予取消入選資格及要求本人返還全部入選證明、授權費或工作費。若致傳藝中心受有損害及名譽損失，本人應負賠償之責</text:span><text:span text:style-name="T24">(</text:span><text:span text:style-name="T25">包括但不限於律師費、裁判費、鑑定費用等</text:span><text:span text:style-name="T26">)</text:span><text:span text:style-name="T27">。</text:span></text:p>
        </text:list-item>
        <text:list-item>
          <text:p text:style-name="P28">本人享有參選作品之著作人格權及著作財產權，如獲入選，同意非專屬授權傳藝中心於入選作品之著作財產權存續期間，自入選公告日起6年內擁有不限次數、內容、方式及地域之利用權限，並同意傳藝中心得再授權他人利用入選作品之權利。</text:p>
        </text:list-item>
        <text:list-item>
          <text:p text:style-name="P29"><text:span text:style-name="T30">參選作品如獲入選，同意傳藝中心得於辦理「劇本交流說明會」及節目製作徵選期間，</text:span><text:span text:style-name="T31">提供入選作品基本資料表及劇本全文予有志參加徵選之團隊</text:span><text:span text:style-name="T32">，以利團隊規劃演出製作內容。</text:span><text:span text:style-name="T33">於徵選計畫中獲選之作品由本中心享有首演之權利。</text:span></text:p>
        </text:list-item>
        <text:list-item>
          <text:p text:style-name="P34">本人同意傳藝中心使用本人提供之照片、肖像、姓名等，並同意傳藝中心及傳藝中心指定之人於入選發布、劇本交流會及相關戲曲文化推廣目的範圍內使用。本人同意傳藝中心得於相關活動安排攝、錄影，且同意傳藝中心或其同意利用該等攝、錄影成果之人，得附隨該等成果使用、展示本人之姓名、肖像、聲音等。</text:p>
        </text:list-item>
      </text:list>
      <text:p text:style-name="P35"/>
      <text:p text:style-name="P36"><text:span text:style-name="T37">此致</text:span></text:p>
      <text:p text:style-name="P38">國立傳統藝術中心</text:p>
      <text:p text:style-name="P39">立書人</text:p>
      <text:p text:style-name="P40"/>
      <text:p text:style-name="P41"/>
      <text:p text:style-name="P42"/>
      <text:p text:style-name="P43">姓名：</text:p>
      <text:p text:style-name="P44">身分證字號：</text:p>
      <text:p text:style-name="P45">聯絡地址：</text:p>
      <text:p text:style-name="P46">聯絡電話：</text:p>
      <text:p text:style-name="P47"><text:span text:style-name="T48">中</text:span><text:span text:style-name="T49"><text:tab/></text:span><text:span text:style-name="T50"><text:tab/>華</text:span><text:span text:style-name="T51"><text:tab/></text:span><text:span text:style-name="T52"><text:tab/>民</text:span><text:span text:style-name="T53"><text:tab/></text:span><text:span text:style-name="T54"><text:tab/>國<text:s/></text:span><text:span text:style-name="T55"><text:tab/></text:span><text:span text:style-name="T56"><text:tab/></text:span><text:span text:style-name="T57"><text:tab/></text:span><text:span text:style-name="T58"><text:tab/><text:s/>年 <text:s/></text:span><text:span text:style-name="T59"><text:tab/></text:span><text:span text:style-name="T60"><text:tab/></text:span><text:span text:style-name="T61"><text:tab/></text:span><text:span text:style-name="T62"><text:tab/>月<text:s/></text:span><text:span text:style-name="T63"><text:tab/></text:span><text:span text:style-name="T64"><text:tab/></text:span><text:span text:style-name="T65"><text:tab/></text:span><text:span text:style-name="T66"><text:tab/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479in" fo:margin-bottom="0.295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新細明體" fo:font-style="italic" style:font-style-asian="italic" fo:font-size="11pt" style:font-size-asian="11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瑋婷</meta:initial-creator>
    <dc:creator>王慧美</dc:creator>
    <meta:creation-date>2026-05-13T02:11:00Z</meta:creation-date>
    <dc:date>2026-05-13T02:11:00Z</dc:date>
    <meta:print-date>2026-04-22T01:44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130" meta:character-count="875" meta:row-count="6" meta:non-whitespace-character-count="746"/>
  </office:meta>
</office:document-meta>
</file>