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.07292in" svg:width="6.22917in" svg:height="3.0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慧美</meta:initial-creator>
    <dc:creator>王慧美</dc:creator>
    <meta:creation-date>2025-10-27T06:31:00Z</meta:creation-date>
    <dc:date>2025-10-27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