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5.4479in"/>
    </style:style>
    <style:style style:name="TableColumn32" style:family="table-column">
      <style:table-column-properties style:column-width="0.768in"/>
    </style:style>
    <style:style style:name="Table30" style:family="table">
      <style:table-properties style:width="6.2159in" style:rel-width="101.32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margin-left="2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margin-left="2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margin-left="2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margin-left="2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margin-left="2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-2</text:p>
      <text:p text:style-name="P2">銘傳大學傳播學院廣告暨策略行銷學系</text:p>
      <text:p text:style-name="P3">學生校外實習同意書</text:p>
      <text:p text:style-name="P4"><text:span text:style-name="T5">本人此次</text:span><text:span text:style-name="T6">參與</text:span><text:span text:style-name="T7">實習</text:span><text:span text:style-name="T8">企業名稱</text:span><text:span text:style-name="T9">：</text:span><text:span text:style-name="T10"><text:s text:c="38"/></text:span></text:p>
      <text:p text:style-name="P11"><text:span text:style-name="T12">實習地點</text:span><text:span text:style-name="T13">：</text:span><text:span text:style-name="T14"><text:s text:c="38"/></text:span></text:p>
      <text:p text:style-name="P15"><text:span text:style-name="T16">本人</text:span><text:span text:style-name="T17"><text:s text:c="13"/></text:span><text:span text:style-name="T18"><text:s text:c="2"/></text:span><text:span text:style-name="T19">同意於 <text:s text:c="3"/>年 <text:s text:c="3"/>月</text:span><text:span text:style-name="T20"><text:s/></text:span><text:span text:style-name="T21"><text:s text:c="3"/>日</text:span><text:span text:style-name="T22">至 <text:s text:c="3"/>月 <text:s text:c="3"/>日</text:span><text:span text:style-name="T23">於上述</text:span><text:span text:style-name="T24">單位</text:span><text:span text:style-name="T25">參與</text:span><text:span text:style-name="T26">校外企業</text:span><text:span text:style-name="T27">實習。並確實遵守下列規則：</text:span></text:p>
      <text:p text:style-name="P28"/>
      <text:p text:style-name="P29">◎請詳讀並確認同意後打「ˇ」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我同意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對於老師安排的實習機會，我都願意接受，並認真以對。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實習期間，若學校接獲實習單位反應未盡實習之責或有違反重大規定者，則視同實習成績0分，且實習時數不行採計。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>需遵照實習單位要求之上下班時間出席，不得任意缺席、請假，如需請假，需在前一日或當日早上就向指導人說明。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實習時若有問題應儘速與指導老師聯絡。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實習時因代表學校及傳播學院，為維護學校與傳播學院良好聲譽，不得有任何違法情事。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與實習單位保持良好互動，不任意謾罵或是抱怨。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實習是該單位給予學生的學習機會，不得自行要求薪資、交通補助費或其他費用。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確實遵守實習單位管理及運作相關規定。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注意自身工作期間的交通、飲食等安全事項。</text:p>
              </text:list-item>
            </text:list>
          </table:table-cell>
          <table:table-cell table:style-name="TableCell81">
            <text:p text:style-name="P82"/>
          </table:table-cell>
        </table:table-row>
      </table:table>
      <text:p text:style-name="P83">同意人：</text:p>
      <text:p text:style-name="P84"/>
      <text:p text:style-name="P85">電話：</text:p>
      <text:p text:style-name="P86"/>
      <text:p text:style-name="P87">學號：</text:p>
      <text:p text:style-name="P88"/>
      <text:p text:style-name="P89"><text:span text:style-name="T90">西元 <text:s text:c="2"/></text:span><text:span text:style-name="T91"><text:s/></text:span><text:span text:style-name="T92"><text:s text:c="4"/></text:span><text:span text:style-name="T93"><text:s text:c="3"/>年 <text:s/></text:span><text:span text:style-name="T94"><text:s text:c="6"/></text:span><text:span text:style-name="T95"><text:s text:c="2"/>月 <text:s text:c="2"/></text:span><text:span text:style-name="T96"><text:s text:c="5"/></text:span><text:span text:style-name="T9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8-30T07:53:00Z</meta:creation-date>
    <dc:date>2018-08-30T07:53:00Z</dc:date>
    <meta:print-date>2018-05-14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