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CEKGVD+æ¨æ¥·é«" svg:font-family="CEKGVD+æ¨æ¥·é«" style:font-pitch="variable" style:font-family-generic="modern"/>
    <style:font-face style:name="HUSJWA+æ¨æ¥·é«" svg:font-family="HUSJWA+æ¨æ¥·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2cm" fo:margin-top="0cm" fo:margin-bottom="0cm" fo:margin-left="0cm" fo:margin-right="0cm"/>
    </style:style>
    <style:style style:name="T3_1" style:family="text">
      <style:text-properties fo:letter-spacing="0.018cm" fo:color="#000000" style:font-name="CEKGVD+æ¨æ¥·é«" fo:font-size="14.5pt" style:font-size-asian="14.5pt" style:font-name-complex="CEKGVD+æ¨æ¥·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293cm" fo:margin-top="0cm" fo:margin-bottom="0cm" fo:margin-left="0cm" fo:margin-right="0cm"/>
    </style:style>
    <style:style style:name="T4_1" style:family="text">
      <style:text-properties fo:letter-spacing="-0.021cm" fo:color="#000000" style:font-name="CEKGVD+æ¨æ¥·é«" fo:font-size="8.5pt" style:font-size-asian="8.5pt" style:font-name-complex="CEKGVD+æ¨æ¥·é«"/>
    </style:style>
    <style:style style:name="T4_2" style:family="text">
      <style:text-properties fo:letter-spacing="-0.004cm" fo:color="#000000" style:font-name="Times New Roman" fo:font-size="8.5pt" style:font-size-asian="8.5pt"/>
    </style:style>
    <style:style style:name="T4_3" style:family="text">
      <style:text-properties fo:letter-spacing="-0.005cm" fo:color="#000000" style:font-name="HUSJWA+æ¨æ¥·é«" fo:font-size="8.5pt" style:font-size-asian="8.5pt"/>
    </style:style>
    <style:style style:name="T4_4" style:family="text">
      <style:text-properties fo:letter-spacing="0cm" fo:color="#000000" style:font-name="CEKGVD+æ¨æ¥·é«" fo:font-size="8.5pt" style:font-size-asian="8.5pt" style:font-name-complex="CEKGVD+æ¨æ¥·é«"/>
    </style:style>
    <style:style style:name="T4_5" style:family="text">
      <style:text-properties fo:letter-spacing="-0.023cm" fo:color="#000000" style:font-name="Times New Roman" fo:font-size="8.5pt" style:font-size-asian="8.5pt"/>
    </style:style>
    <style:style style:name="T4_6" style:family="text">
      <style:text-properties fo:letter-spacing="0.062cm" fo:color="#000000" style:font-name="HUSJWA+æ¨æ¥·é«" fo:font-size="8.5pt" style:font-size-asian="8.5pt"/>
    </style:style>
    <style:style style:name="T4_7" style:family="text">
      <style:text-properties fo:letter-spacing="0cm" fo:color="#000000" style:font-name="CEKGVD+æ¨æ¥·é«" fo:font-size="8.5pt" style:font-size-asian="8.5pt" style:font-name-complex="CEKGVD+æ¨æ¥·é«"/>
    </style:style>
    <style:style style:name="T4_8" style:family="text">
      <style:text-properties fo:letter-spacing="-0.025cm" fo:color="#000000" style:font-name="Times New Roman" fo:font-size="8.5pt" style:font-size-asian="8.5pt"/>
    </style:style>
    <style:style style:name="T4_9" style:family="text">
      <style:text-properties fo:letter-spacing="0.062cm" fo:color="#000000" style:font-name="HUSJWA+æ¨æ¥·é«" fo:font-size="8.5pt" style:font-size-asian="8.5pt"/>
    </style:style>
    <style:style style:name="T4_10" style:family="text">
      <style:text-properties fo:letter-spacing="-0.021cm" fo:color="#000000" style:font-name="CEKGVD+æ¨æ¥·é«" fo:font-size="8.5pt" style:font-size-asian="8.5pt" style:font-name-complex="CEKGVD+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293cm" fo:margin-top="0cm" fo:margin-bottom="0cm" fo:margin-left="0cm" fo:margin-right="0cm"/>
    </style:style>
    <style:style style:name="T5_1" style:family="text">
      <style:text-properties fo:letter-spacing="-0.021cm" fo:color="#000000" style:font-name="CEKGVD+æ¨æ¥·é«" fo:font-size="8.5pt" style:font-size-asian="8.5pt" style:font-name-complex="CEKGVD+æ¨æ¥·é«"/>
    </style:style>
    <style:style style:name="T5_2" style:family="text">
      <style:text-properties fo:letter-spacing="-0.004cm" fo:color="#000000" style:font-name="Times New Roman" fo:font-size="8.5pt" style:font-size-asian="8.5pt"/>
    </style:style>
    <style:style style:name="T5_3" style:family="text">
      <style:text-properties fo:letter-spacing="-0.007cm" fo:color="#000000" style:font-name="HUSJWA+æ¨æ¥·é«" fo:font-size="8.5pt" style:font-size-asian="8.5pt"/>
    </style:style>
    <style:style style:name="T5_4" style:family="text">
      <style:text-properties fo:letter-spacing="0cm" fo:color="#000000" style:font-name="CEKGVD+æ¨æ¥·é«" fo:font-size="8.5pt" style:font-size-asian="8.5pt" style:font-name-complex="CEKGVD+æ¨æ¥·é«"/>
    </style:style>
    <style:style style:name="T5_5" style:family="text">
      <style:text-properties fo:letter-spacing="-0.025cm" fo:color="#000000" style:font-name="Times New Roman" fo:font-size="8.5pt" style:font-size-asian="8.5pt"/>
    </style:style>
    <style:style style:name="T5_6" style:family="text">
      <style:text-properties fo:letter-spacing="0.062cm" fo:color="#000000" style:font-name="HUSJWA+æ¨æ¥·é«" fo:font-size="8.5pt" style:font-size-asian="8.5pt"/>
    </style:style>
    <style:style style:name="T5_7" style:family="text">
      <style:text-properties fo:letter-spacing="0cm" fo:color="#000000" style:font-name="CEKGVD+æ¨æ¥·é«" fo:font-size="8.5pt" style:font-size-asian="8.5pt" style:font-name-complex="CEKGVD+æ¨æ¥·é«"/>
    </style:style>
    <style:style style:name="T5_8" style:family="text">
      <style:text-properties fo:letter-spacing="-0.025cm" fo:color="#000000" style:font-name="Times New Roman" fo:font-size="8.5pt" style:font-size-asian="8.5pt"/>
    </style:style>
    <style:style style:name="T5_9" style:family="text">
      <style:text-properties fo:letter-spacing="-0.005cm" fo:color="#000000" style:font-name="HUSJWA+æ¨æ¥·é«" fo:font-size="8.5pt" style:font-size-asian="8.5pt"/>
    </style:style>
    <style:style style:name="T5_10" style:family="text">
      <style:text-properties fo:letter-spacing="-0.021cm" fo:color="#000000" style:font-name="CEKGVD+æ¨æ¥·é«" fo:font-size="8.5pt" style:font-size-asian="8.5pt" style:font-name-complex="CEKGVD+æ¨æ¥·é«"/>
    </style:style>
    <style:style style:name="P6" style:family="paragraph" style:parent-style-name="Normal">
      <style:paragraph-properties style:text-autospace="none" fo:text-align="left" fo:text-indent="0cm" fo:line-height="0.293cm" fo:margin-top="0cm" fo:margin-bottom="0cm" fo:margin-left="0cm" fo:margin-right="0cm"/>
    </style:style>
    <style:style style:name="T6_1" style:family="text">
      <style:text-properties fo:letter-spacing="-0.021cm" fo:color="#000000" style:font-name="CEKGVD+æ¨æ¥·é«" fo:font-size="8.5pt" style:font-size-asian="8.5pt" style:font-name-complex="CEKGVD+æ¨æ¥·é«"/>
    </style:style>
    <style:style style:name="T6_2" style:family="text">
      <style:text-properties fo:letter-spacing="-0.004cm" fo:color="#000000" style:font-name="Times New Roman" fo:font-size="8.5pt" style:font-size-asian="8.5pt"/>
    </style:style>
    <style:style style:name="T6_3" style:family="text">
      <style:text-properties fo:letter-spacing="-0.007cm" fo:color="#000000" style:font-name="HUSJWA+æ¨æ¥·é«" fo:font-size="8.5pt" style:font-size-asian="8.5pt"/>
    </style:style>
    <style:style style:name="T6_4" style:family="text">
      <style:text-properties fo:letter-spacing="0cm" fo:color="#000000" style:font-name="CEKGVD+æ¨æ¥·é«" fo:font-size="8.5pt" style:font-size-asian="8.5pt" style:font-name-complex="CEKGVD+æ¨æ¥·é«"/>
    </style:style>
    <style:style style:name="T6_5" style:family="text">
      <style:text-properties fo:letter-spacing="-0.025cm" fo:color="#000000" style:font-name="Times New Roman" fo:font-size="8.5pt" style:font-size-asian="8.5pt"/>
    </style:style>
    <style:style style:name="T6_6" style:family="text">
      <style:text-properties fo:letter-spacing="0.062cm" fo:color="#000000" style:font-name="HUSJWA+æ¨æ¥·é«" fo:font-size="8.5pt" style:font-size-asian="8.5pt"/>
    </style:style>
    <style:style style:name="T6_7" style:family="text">
      <style:text-properties fo:letter-spacing="0cm" fo:color="#000000" style:font-name="CEKGVD+æ¨æ¥·é«" fo:font-size="8.5pt" style:font-size-asian="8.5pt" style:font-name-complex="CEKGVD+æ¨æ¥·é«"/>
    </style:style>
    <style:style style:name="T6_8" style:family="text">
      <style:text-properties fo:letter-spacing="-0.025cm" fo:color="#000000" style:font-name="Times New Roman" fo:font-size="8.5pt" style:font-size-asian="8.5pt"/>
    </style:style>
    <style:style style:name="T6_9" style:family="text">
      <style:text-properties fo:letter-spacing="-0.005cm" fo:color="#000000" style:font-name="HUSJWA+æ¨æ¥·é«" fo:font-size="8.5pt" style:font-size-asian="8.5pt"/>
    </style:style>
    <style:style style:name="T6_10" style:family="text">
      <style:text-properties fo:letter-spacing="-0.021cm" fo:color="#000000" style:font-name="CEKGVD+æ¨æ¥·é«" fo:font-size="8.5pt" style:font-size-asian="8.5pt" style:font-name-complex="CEKGVD+æ¨æ¥·é«"/>
    </style:style>
    <style:style style:name="P7" style:family="paragraph" style:parent-style-name="Normal">
      <style:paragraph-properties style:text-autospace="none" fo:text-align="left" fo:text-indent="0cm" fo:line-height="0.293cm" fo:margin-top="0cm" fo:margin-bottom="0cm" fo:margin-left="0.139cm" fo:margin-right="0cm"/>
    </style:style>
    <style:style style:name="T7_1" style:family="text">
      <style:text-properties fo:letter-spacing="-0.021cm" fo:color="#000000" style:font-name="CEKGVD+æ¨æ¥·é«" fo:font-size="8.5pt" style:font-size-asian="8.5pt" style:font-name-complex="CEKGVD+æ¨æ¥·é«"/>
    </style:style>
    <style:style style:name="T7_2" style:family="text">
      <style:text-properties fo:letter-spacing="-0.004cm" fo:color="#000000" style:font-name="Times New Roman" fo:font-size="8.5pt" style:font-size-asian="8.5pt"/>
    </style:style>
    <style:style style:name="T7_3" style:family="text">
      <style:text-properties fo:letter-spacing="-0.007cm" fo:color="#000000" style:font-name="HUSJWA+æ¨æ¥·é«" fo:font-size="8.5pt" style:font-size-asian="8.5pt"/>
    </style:style>
    <style:style style:name="T7_4" style:family="text">
      <style:text-properties fo:letter-spacing="0cm" fo:color="#000000" style:font-name="CEKGVD+æ¨æ¥·é«" fo:font-size="8.5pt" style:font-size-asian="8.5pt" style:font-name-complex="CEKGVD+æ¨æ¥·é«"/>
    </style:style>
    <style:style style:name="T7_5" style:family="text">
      <style:text-properties fo:letter-spacing="-0.025cm" fo:color="#000000" style:font-name="Times New Roman" fo:font-size="8.5pt" style:font-size-asian="8.5pt"/>
    </style:style>
    <style:style style:name="T7_6" style:family="text">
      <style:text-properties fo:letter-spacing="0.062cm" fo:color="#000000" style:font-name="HUSJWA+æ¨æ¥·é«" fo:font-size="8.5pt" style:font-size-asian="8.5pt"/>
    </style:style>
    <style:style style:name="T7_7" style:family="text">
      <style:text-properties fo:letter-spacing="0cm" fo:color="#000000" style:font-name="CEKGVD+æ¨æ¥·é«" fo:font-size="8.5pt" style:font-size-asian="8.5pt" style:font-name-complex="CEKGVD+æ¨æ¥·é«"/>
    </style:style>
    <style:style style:name="T7_8" style:family="text">
      <style:text-properties fo:letter-spacing="-0.023cm" fo:color="#000000" style:font-name="Times New Roman" fo:font-size="8.5pt" style:font-size-asian="8.5pt"/>
    </style:style>
    <style:style style:name="T7_9" style:family="text">
      <style:text-properties fo:letter-spacing="0.062cm" fo:color="#000000" style:font-name="HUSJWA+æ¨æ¥·é«" fo:font-size="8.5pt" style:font-size-asian="8.5pt"/>
    </style:style>
    <style:style style:name="T7_10" style:family="text">
      <style:text-properties fo:letter-spacing="-0.021cm" fo:color="#000000" style:font-name="CEKGVD+æ¨æ¥·é«" fo:font-size="8.5pt" style:font-size-asian="8.5pt" style:font-name-complex="CEKGVD+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36cm" fo:margin-top="0cm" fo:margin-bottom="0cm" fo:margin-left="0cm" fo:margin-right="0cm"/>
    </style:style>
    <style:style style:name="T8_1" style:family="text">
      <style:text-properties fo:letter-spacing="-0.018cm" fo:color="#000000" style:font-name="CEKGVD+æ¨æ¥·é«" fo:font-size="12.5pt" style:font-size-asian="12.5pt" style:font-name-complex="CEKGVD+æ¨æ¥·é«"/>
    </style:style>
    <style:style style:name="T8_2" style:family="text">
      <style:text-properties fo:letter-spacing="0.097cm" fo:color="#000000" style:font-name="Times New Roman" fo:font-size="12.5pt" style:font-size-asian="12.5pt"/>
    </style:style>
    <style:style style:name="T8_3" style:family="text">
      <style:text-properties fo:letter-spacing="-0.023cm" fo:color="#000000" style:font-name="CEKGVD+æ¨æ¥·é«" fo:font-size="12.5pt" style:font-size-asian="12.5pt" style:font-name-complex="CEKGVD+æ¨æ¥·é«"/>
    </style:style>
    <style:style style:name="P9" style:family="paragraph" style:parent-style-name="Normal">
      <style:paragraph-properties style:text-autospace="none" fo:text-align="left" fo:text-indent="0cm" fo:line-height="0.436cm" fo:margin-top="0cm" fo:margin-bottom="0cm" fo:margin-left="1.503cm" fo:margin-right="0cm"/>
    </style:style>
    <style:style style:name="T9_1" style:family="text">
      <style:text-properties fo:letter-spacing="-0.018cm" fo:color="#000000" style:font-name="CEKGVD+æ¨æ¥·é«" fo:font-size="12.5pt" style:font-size-asian="12.5pt" style:font-name-complex="CEKGVD+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36cm" fo:margin-top="0cm" fo:margin-bottom="0cm" fo:margin-left="0cm" fo:margin-right="0cm"/>
    </style:style>
    <style:style style:name="T10_1" style:family="text">
      <style:text-properties fo:letter-spacing="-0.018cm" fo:color="#000000" style:font-name="CEKGVD+æ¨æ¥·é«" fo:font-size="12.5pt" style:font-size-asian="12.5pt" style:font-name-complex="CEKGVD+æ¨æ¥·é«"/>
    </style:style>
    <style:style style:name="T10_2" style:family="text">
      <style:text-properties fo:letter-spacing="0.097cm" fo:color="#000000" style:font-name="Times New Roman" fo:font-size="12.5pt" style:font-size-asian="12.5pt"/>
    </style:style>
    <style:style style:name="T10_3" style:family="text">
      <style:text-properties fo:letter-spacing="-0.021cm" fo:color="#000000" style:font-name="CEKGVD+æ¨æ¥·é«" fo:font-size="12.5pt" style:font-size-asian="12.5pt" style:font-name-complex="CEKGVD+æ¨æ¥·é«"/>
    </style:style>
    <style:style style:name="P11" style:family="paragraph" style:parent-style-name="Normal">
      <style:paragraph-properties style:text-autospace="none" fo:text-align="left" fo:text-indent="0cm" fo:line-height="0.436cm" fo:margin-top="0cm" fo:margin-bottom="0cm" fo:margin-left="1.503cm" fo:margin-right="0cm"/>
    </style:style>
    <style:style style:name="T11_1" style:family="text">
      <style:text-properties fo:letter-spacing="-0.023cm" fo:color="#000000" style:font-name="CEKGVD+æ¨æ¥·é«" fo:font-size="12.5pt" style:font-size-asian="12.5pt" style:font-name-complex="CEKGVD+æ¨æ¥·é«"/>
    </style:style>
    <style:style style:name="P12" style:family="paragraph" style:parent-style-name="Normal">
      <style:paragraph-properties style:text-autospace="none" fo:text-align="left" fo:text-indent="0cm" fo:line-height="0.436cm" fo:margin-top="0cm" fo:margin-bottom="0cm" fo:margin-left="1.503cm" fo:margin-right="0cm"/>
    </style:style>
    <style:style style:name="T12_1" style:family="text">
      <style:text-properties fo:letter-spacing="-0.018cm" fo:color="#000000" style:font-name="CEKGVD+æ¨æ¥·é«" fo:font-size="12.5pt" style:font-size-asian="12.5pt" style:font-name-complex="CEKGVD+æ¨æ¥·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36cm" fo:margin-top="0cm" fo:margin-bottom="0cm" fo:margin-left="0cm" fo:margin-right="0cm"/>
    </style:style>
    <style:style style:name="T13_1" style:family="text">
      <style:text-properties fo:letter-spacing="-0.018cm" fo:color="#000000" style:font-name="CEKGVD+æ¨æ¥·é«" fo:font-size="12.5pt" style:font-size-asian="12.5pt" style:font-name-complex="CEKGVD+æ¨æ¥·é«"/>
    </style:style>
    <style:style style:name="T13_2" style:family="text">
      <style:text-properties fo:letter-spacing="0.097cm" fo:color="#000000" style:font-name="Times New Roman" fo:font-size="12.5pt" style:font-size-asian="12.5pt"/>
    </style:style>
    <style:style style:name="T13_3" style:family="text">
      <style:text-properties fo:letter-spacing="-0.032cm" fo:color="#000000" style:font-name="CEKGVD+æ¨æ¥·é«" fo:font-size="12.5pt" style:font-size-asian="12.5pt" style:font-name-complex="CEKGVD+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36cm" fo:margin-top="0cm" fo:margin-bottom="0cm" fo:margin-left="0cm" fo:margin-right="0cm"/>
    </style:style>
    <style:style style:name="T14_1" style:family="text">
      <style:text-properties fo:letter-spacing="-0.018cm" fo:color="#000000" style:font-name="CEKGVD+æ¨æ¥·é«" fo:font-size="12.5pt" style:font-size-asian="12.5pt" style:font-name-complex="CEKGVD+æ¨æ¥·é«"/>
    </style:style>
    <style:style style:name="T14_2" style:family="text">
      <style:text-properties fo:letter-spacing="0.097cm" fo:color="#000000" style:font-name="Times New Roman" fo:font-size="12.5pt" style:font-size-asian="12.5pt"/>
    </style:style>
    <style:style style:name="T14_3" style:family="text">
      <style:text-properties fo:letter-spacing="-0.018cm" fo:color="#000000" style:font-name="CEKGVD+æ¨æ¥·é«" fo:font-size="12.5pt" style:font-size-asian="12.5pt" style:font-name-complex="CEKGVD+æ¨æ¥·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36cm" fo:margin-top="0cm" fo:margin-bottom="0cm" fo:margin-left="0cm" fo:margin-right="0cm"/>
    </style:style>
    <style:style style:name="T15_1" style:family="text">
      <style:text-properties fo:letter-spacing="-0.014cm" fo:color="#000000" style:font-name="CEKGVD+æ¨æ¥·é«" fo:font-size="12.5pt" style:font-size-asian="12.5pt" style:font-name-complex="CEKGVD+æ¨æ¥·é«"/>
    </style:style>
    <style:style style:name="P16" style:family="paragraph" style:parent-style-name="Normal">
      <style:paragraph-properties style:text-autospace="none" fo:text-align="left" fo:text-indent="0cm" fo:line-height="0.436cm" fo:margin-top="0cm" fo:margin-bottom="0cm" fo:margin-left="0.732cm" fo:margin-right="0cm"/>
    </style:style>
    <style:style style:name="T16_1" style:family="text">
      <style:text-properties fo:letter-spacing="-0.018cm" fo:color="#000000" style:font-name="CEKGVD+æ¨æ¥·é«" fo:font-size="12.5pt" style:font-size-asian="12.5pt" style:font-name-complex="CEKGVD+æ¨æ¥·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36cm" fo:margin-top="0cm" fo:margin-bottom="0cm" fo:margin-left="0cm" fo:margin-right="0cm"/>
    </style:style>
    <style:style style:name="T17_1" style:family="text">
      <style:text-properties fo:letter-spacing="-0.014cm" fo:color="#000000" style:font-name="CEKGVD+æ¨æ¥·é«" fo:font-size="12.5pt" style:font-size-asian="12.5pt" style:font-name-complex="CEKGVD+æ¨æ¥·é«"/>
    </style:style>
    <style:style style:name="P18" style:family="paragraph" style:parent-style-name="Normal">
      <style:paragraph-properties style:text-autospace="none" fo:text-align="left" fo:text-indent="0cm" fo:line-height="0.436cm" fo:margin-top="0cm" fo:margin-bottom="0cm" fo:margin-left="0.732cm" fo:margin-right="0cm"/>
    </style:style>
    <style:style style:name="T18_1" style:family="text">
      <style:text-properties fo:letter-spacing="-0.023cm" fo:color="#000000" style:font-name="CEKGVD+æ¨æ¥·é«" fo:font-size="12.5pt" style:font-size-asian="12.5pt" style:font-name-complex="CEKGVD+æ¨æ¥·é«"/>
    </style:style>
    <style:style style:name="P19" style:family="paragraph" style:parent-style-name="Normal">
      <style:paragraph-properties style:text-autospace="none" fo:text-align="left" fo:text-indent="0cm" fo:line-height="0.436cm" fo:margin-top="0cm" fo:margin-bottom="0cm" fo:margin-left="0.732cm" fo:margin-right="0cm"/>
    </style:style>
    <style:style style:name="T19_1" style:family="text">
      <style:text-properties fo:letter-spacing="-0.023cm" fo:color="#000000" style:font-name="CEKGVD+æ¨æ¥·é«" fo:font-size="12.5pt" style:font-size-asian="12.5pt" style:font-name-complex="CEKGVD+æ¨æ¥·é«"/>
    </style:style>
    <style:style style:name="P20" style:family="paragraph" style:parent-style-name="Normal">
      <style:paragraph-properties style:text-autospace="none" fo:text-align="left" fo:text-indent="0cm" fo:line-height="0.436cm" fo:margin-top="0cm" fo:margin-bottom="0cm" fo:margin-left="0.732cm" fo:margin-right="0cm"/>
    </style:style>
    <style:style style:name="T20_1" style:family="text">
      <style:text-properties fo:letter-spacing="-0.018cm" fo:color="#000000" style:font-name="CEKGVD+æ¨æ¥·é«" fo:font-size="12.5pt" style:font-size-asian="12.5pt" style:font-name-complex="CEKGVD+æ¨æ¥·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36cm" fo:margin-top="0cm" fo:margin-bottom="0cm" fo:margin-left="0cm" fo:margin-right="0cm"/>
    </style:style>
    <style:style style:name="T21_1" style:family="text">
      <style:text-properties fo:letter-spacing="-0.014cm" fo:color="#000000" style:font-name="CEKGVD+æ¨æ¥·é«" fo:font-size="12.5pt" style:font-size-asian="12.5pt" style:font-name-complex="CEKGVD+æ¨æ¥·é«"/>
    </style:style>
    <style:style style:name="P22" style:family="paragraph" style:parent-style-name="Normal">
      <style:paragraph-properties style:text-autospace="none" fo:text-align="left" fo:text-indent="0cm" fo:line-height="0.436cm" fo:margin-top="0cm" fo:margin-bottom="0cm" fo:margin-left="0.732cm" fo:margin-right="0cm"/>
    </style:style>
    <style:style style:name="T22_1" style:family="text">
      <style:text-properties fo:letter-spacing="-0.018cm" fo:color="#000000" style:font-name="CEKGVD+æ¨æ¥·é«" fo:font-size="12.5pt" style:font-size-asian="12.5pt" style:font-name-complex="CEKGVD+æ¨æ¥·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36cm" fo:margin-top="0cm" fo:margin-bottom="0cm" fo:margin-left="0cm" fo:margin-right="0cm"/>
    </style:style>
    <style:style style:name="T23_1" style:family="text">
      <style:text-properties fo:letter-spacing="-0.018cm" fo:color="#000000" style:font-name="CEKGVD+æ¨æ¥·é«" fo:font-size="12.5pt" style:font-size-asian="12.5pt" style:font-name-complex="CEKGVD+æ¨æ¥·é«"/>
    </style:style>
    <style:style style:name="T23_2" style:family="text">
      <style:text-properties fo:letter-spacing="0.097cm" fo:color="#000000" style:font-name="Times New Roman" fo:font-size="12.5pt" style:font-size-asian="12.5pt"/>
    </style:style>
    <style:style style:name="T23_3" style:family="text">
      <style:text-properties fo:letter-spacing="-0.023cm" fo:color="#000000" style:font-name="CEKGVD+æ¨æ¥·é«" fo:font-size="12.5pt" style:font-size-asian="12.5pt" style:font-name-complex="CEKGVD+æ¨æ¥·é«"/>
    </style:style>
    <style:style style:name="P24" style:family="paragraph" style:parent-style-name="Normal">
      <style:paragraph-properties style:text-autospace="none" fo:text-align="left" fo:text-indent="0cm" fo:line-height="0.436cm" fo:margin-top="0cm" fo:margin-bottom="0cm" fo:margin-left="1.503cm" fo:margin-right="0cm"/>
    </style:style>
    <style:style style:name="T24_1" style:family="text">
      <style:text-properties fo:letter-spacing="-0.018cm" fo:color="#000000" style:font-name="CEKGVD+æ¨æ¥·é«" fo:font-size="12.5pt" style:font-size-asian="12.5pt" style:font-name-complex="CEKGVD+æ¨æ¥·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36cm" fo:margin-top="0cm" fo:margin-bottom="0cm" fo:margin-left="0cm" fo:margin-right="0cm"/>
    </style:style>
    <style:style style:name="T25_1" style:family="text">
      <style:text-properties fo:letter-spacing="-0.018cm" fo:color="#000000" style:font-name="CEKGVD+æ¨æ¥·é«" fo:font-size="12.5pt" style:font-size-asian="12.5pt" style:font-name-complex="CEKGVD+æ¨æ¥·é«"/>
    </style:style>
    <style:style style:name="T25_2" style:family="text">
      <style:text-properties fo:letter-spacing="0.097cm" fo:color="#000000" style:font-name="Times New Roman" fo:font-size="12.5pt" style:font-size-asian="12.5pt"/>
    </style:style>
    <style:style style:name="T25_3" style:family="text">
      <style:text-properties fo:letter-spacing="-0.018cm" fo:color="#000000" style:font-name="CEKGVD+æ¨æ¥·é«" fo:font-size="12.5pt" style:font-size-asian="12.5pt" style:font-name-complex="CEKGVD+æ¨æ¥·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36cm" fo:margin-top="0cm" fo:margin-bottom="0cm" fo:margin-left="0cm" fo:margin-right="0cm"/>
    </style:style>
    <style:style style:name="T26_1" style:family="text">
      <style:text-properties fo:letter-spacing="-0.018cm" fo:color="#000000" style:font-name="CEKGVD+æ¨æ¥·é«" fo:font-size="12.5pt" style:font-size-asian="12.5pt" style:font-name-complex="CEKGVD+æ¨æ¥·é«"/>
    </style:style>
    <style:style style:name="P27" style:family="paragraph" style:parent-style-name="Normal">
      <style:paragraph-properties style:text-autospace="none" fo:text-align="left" fo:text-indent="0cm" fo:line-height="0.436cm" fo:margin-top="0cm" fo:margin-bottom="0cm" fo:margin-left="0cm" fo:margin-right="0cm"/>
    </style:style>
    <style:style style:name="T27_1" style:family="text">
      <style:text-properties fo:letter-spacing="-0.018cm" fo:color="#000000" style:font-name="CEKGVD+æ¨æ¥·é«" fo:font-size="12.5pt" style:font-size-asian="12.5pt" style:font-name-complex="CEKGVD+æ¨æ¥·é«"/>
    </style:style>
    <style:style style:name="P28" style:family="paragraph" style:parent-style-name="Normal">
      <style:paragraph-properties style:text-autospace="none" fo:text-align="left" fo:text-indent="0cm" fo:line-height="0.436cm" fo:margin-top="0cm" fo:margin-bottom="0cm" fo:margin-left="0cm" fo:margin-right="0cm"/>
    </style:style>
    <style:style style:name="T28_1" style:family="text">
      <style:text-properties fo:letter-spacing="-0.018cm" fo:color="#000000" style:font-name="CEKGVD+æ¨æ¥·é«" fo:font-size="12.5pt" style:font-size-asian="12.5pt" style:font-name-complex="CEKGVD+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36cm" fo:margin-top="0cm" fo:margin-bottom="0cm" fo:margin-left="0cm" fo:margin-right="0cm"/>
    </style:style>
    <style:style style:name="T29_1" style:family="text">
      <style:text-properties fo:letter-spacing="-0.018cm" fo:color="#000000" style:font-name="CEKGVD+æ¨æ¥·é«" fo:font-size="12.5pt" style:font-size-asian="12.5pt" style:font-name-complex="CEKGVD+æ¨æ¥·é«"/>
    </style:style>
    <style:style style:name="T29_2" style:family="text">
      <style:text-properties fo:letter-spacing="-0.005cm" fo:color="#000000" style:font-name="Times New Roman" fo:font-size="12.5pt" style:font-size-asian="12.5pt"/>
    </style:style>
    <style:style style:name="T29_3" style:family="text">
      <style:text-properties fo:letter-spacing="-0.007cm" fo:color="#000000" style:font-name="HUSJWA+æ¨æ¥·é«" fo:font-size="12.5pt" style:font-size-asian="12.5pt"/>
    </style:style>
    <style:style style:name="T29_4" style:family="text">
      <style:text-properties fo:letter-spacing="-0.018cm" fo:color="#000000" style:font-name="CEKGVD+æ¨æ¥·é«" fo:font-size="12.5pt" style:font-size-asian="12.5pt" style:font-name-complex="CEKGVD+æ¨æ¥·é«"/>
    </style:style>
    <style:style style:name="T29_5" style:family="text">
      <style:text-properties fo:letter-spacing="-0.007cm" fo:color="#000000" style:font-name="Times New Roman" fo:font-size="12.5pt" style:font-size-asian="12.5pt"/>
    </style:style>
    <style:style style:name="T29_6" style:family="text">
      <style:text-properties fo:letter-spacing="-0.004cm" fo:color="#000000" style:font-name="HUSJWA+æ¨æ¥·é«" fo:font-size="12.5pt" style:font-size-asian="12.5pt"/>
    </style:style>
    <style:style style:name="T29_7" style:family="text">
      <style:text-properties fo:letter-spacing="-0.018cm" fo:color="#000000" style:font-name="CEKGVD+æ¨æ¥·é«" fo:font-size="12.5pt" style:font-size-asian="12.5pt" style:font-name-complex="CEKGVD+æ¨æ¥·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36cm" fo:margin-top="0cm" fo:margin-bottom="0cm" fo:margin-left="0cm" fo:margin-right="0cm"/>
    </style:style>
    <style:style style:name="T30_1" style:family="text">
      <style:text-properties fo:letter-spacing="-0.018cm" fo:color="#000000" style:font-name="CEKGVD+æ¨æ¥·é«" fo:font-size="12.5pt" style:font-size-asian="12.5pt" style:font-name-complex="CEKGVD+æ¨æ¥·é«"/>
    </style:style>
    <style:style style:name="T30_2" style:family="text">
      <style:text-properties fo:letter-spacing="0.097cm" fo:color="#000000" style:font-name="Times New Roman" fo:font-size="12.5pt" style:font-size-asian="12.5pt"/>
    </style:style>
    <style:style style:name="T30_3" style:family="text">
      <style:text-properties fo:letter-spacing="-0.023cm" fo:color="#000000" style:font-name="CEKGVD+æ¨æ¥·é«" fo:font-size="12.5pt" style:font-size-asian="12.5pt" style:font-name-complex="CEKGVD+æ¨æ¥·é«"/>
    </style:style>
    <style:style style:name="T30_4" style:family="text">
      <style:text-properties fo:letter-spacing="-0.004cm" fo:color="#000000" style:font-name="HUSJWA+æ¨æ¥·é«" fo:font-size="12.5pt" style:font-size-asian="12.5pt"/>
    </style:style>
    <style:style style:name="T30_5" style:family="text">
      <style:text-properties fo:letter-spacing="-0.018cm" fo:color="#000000" style:font-name="CEKGVD+æ¨æ¥·é«" fo:font-size="12.5pt" style:font-size-asian="12.5pt" style:font-name-complex="CEKGVD+æ¨æ¥·é«"/>
    </style:style>
    <style:style style:name="T30_6" style:family="text">
      <style:text-properties fo:letter-spacing="-0.039cm" fo:color="#000000" style:font-name="HUSJWA+æ¨æ¥·é«" fo:font-size="12.5pt" style:font-size-asian="12.5pt"/>
    </style:style>
    <style:style style:name="T30_7" style:family="text">
      <style:text-properties fo:letter-spacing="0cm" fo:color="#000000" style:font-name="CEKGVD+æ¨æ¥·é«" fo:font-size="12.5pt" style:font-size-asian="12.5pt" style:font-name-complex="CEKGVD+æ¨æ¥·é«"/>
    </style:style>
    <style:style style:name="P31" style:family="paragraph" style:parent-style-name="Normal">
      <style:paragraph-properties style:text-autospace="none" fo:text-align="left" fo:text-indent="0cm" fo:line-height="0.436cm" fo:margin-top="0cm" fo:margin-bottom="0cm" fo:margin-left="1.503cm" fo:margin-right="0cm"/>
    </style:style>
    <style:style style:name="T31_1" style:family="text">
      <style:text-properties fo:letter-spacing="-0.018cm" fo:color="#000000" style:font-name="CEKGVD+æ¨æ¥·é«" fo:font-size="12.5pt" style:font-size-asian="12.5pt" style:font-name-complex="CEKGVD+æ¨æ¥·é«"/>
    </style:style>
    <style:style style:name="T31_2" style:family="text">
      <style:text-properties fo:letter-spacing="0.023cm" fo:color="#000000" style:font-name="Times New Roman" fo:font-size="12.5pt" style:font-size-asian="12.5pt"/>
    </style:style>
    <style:style style:name="T31_3" style:family="text">
      <style:text-properties fo:letter-spacing="-0.002cm" fo:color="#000000" style:font-name="HUSJWA+æ¨æ¥·é«" fo:font-size="12.5pt" style:font-size-asian="12.5pt"/>
    </style:style>
    <style:style style:name="T31_4" style:family="text">
      <style:text-properties fo:letter-spacing="-0.021cm" fo:color="#000000" style:font-name="CEKGVD+æ¨æ¥·é«" fo:font-size="12.5pt" style:font-size-asian="12.5pt" style:font-name-complex="CEKGVD+æ¨æ¥·é«"/>
    </style:style>
    <style:style style:name="T31_5" style:family="text">
      <style:text-properties fo:letter-spacing="-0.004cm" fo:color="#000000" style:font-name="HUSJWA+æ¨æ¥·é«" fo:font-size="12.5pt" style:font-size-asian="12.5pt"/>
    </style:style>
    <style:style style:name="T31_6" style:family="text">
      <style:text-properties fo:letter-spacing="-0.021cm" fo:color="#000000" style:font-name="CEKGVD+æ¨æ¥·é«" fo:font-size="12.5pt" style:font-size-asian="12.5pt" style:font-name-complex="CEKGVD+æ¨æ¥·é«"/>
    </style:style>
    <style:style style:name="T31_7" style:family="text">
      <style:text-properties fo:letter-spacing="-0.004cm" fo:color="#000000" style:font-name="HUSJWA+æ¨æ¥·é«" fo:font-size="12.5pt" style:font-size-asian="12.5pt"/>
    </style:style>
    <style:style style:name="T31_8" style:family="text">
      <style:text-properties fo:letter-spacing="-0.018cm" fo:color="#000000" style:font-name="CEKGVD+æ¨æ¥·é«" fo:font-size="12.5pt" style:font-size-asian="12.5pt" style:font-name-complex="CEKGVD+æ¨æ¥·é«"/>
    </style:style>
    <style:style style:name="P32" style:family="paragraph" style:parent-style-name="Normal">
      <style:paragraph-properties style:text-autospace="none" fo:text-align="left" fo:text-indent="0cm" fo:line-height="0.436cm" fo:margin-top="0cm" fo:margin-bottom="0cm" fo:margin-left="1.503cm" fo:margin-right="0cm"/>
    </style:style>
    <style:style style:name="T32_1" style:family="text">
      <style:text-properties fo:letter-spacing="-0.018cm" fo:color="#000000" style:font-name="CEKGVD+æ¨æ¥·é«" fo:font-size="12.5pt" style:font-size-asian="12.5pt" style:font-name-complex="CEKGVD+æ¨æ¥·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36cm" fo:margin-top="0cm" fo:margin-bottom="0cm" fo:margin-left="0cm" fo:margin-right="0cm"/>
    </style:style>
    <style:style style:name="T33_1" style:family="text">
      <style:text-properties fo:letter-spacing="-0.018cm" fo:color="#000000" style:font-name="CEKGVD+æ¨æ¥·é«" fo:font-size="12.5pt" style:font-size-asian="12.5pt" style:font-name-complex="CEKGVD+æ¨æ¥·é«"/>
    </style:style>
    <style:style style:name="T33_2" style:family="text">
      <style:text-properties fo:letter-spacing="0.097cm" fo:color="#000000" style:font-name="Times New Roman" fo:font-size="12.5pt" style:font-size-asian="12.5pt"/>
    </style:style>
    <style:style style:name="T33_3" style:family="text">
      <style:text-properties fo:letter-spacing="-0.023cm" fo:color="#000000" style:font-name="CEKGVD+æ¨æ¥·é«" fo:font-size="12.5pt" style:font-size-asian="12.5pt" style:font-name-complex="CEKGVD+æ¨æ¥·é«"/>
    </style:style>
    <style:style style:name="P34" style:family="paragraph" style:parent-style-name="Normal">
      <style:paragraph-properties style:text-autospace="none" fo:text-align="left" fo:text-indent="0cm" fo:line-height="0.436cm" fo:margin-top="0cm" fo:margin-bottom="0cm" fo:margin-left="1.503cm" fo:margin-right="0cm"/>
    </style:style>
    <style:style style:name="T34_1" style:family="text">
      <style:text-properties fo:letter-spacing="-0.018cm" fo:color="#000000" style:font-name="CEKGVD+æ¨æ¥·é«" fo:font-size="12.5pt" style:font-size-asian="12.5pt" style:font-name-complex="CEKGVD+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36cm" fo:margin-top="0cm" fo:margin-bottom="0cm" fo:margin-left="0cm" fo:margin-right="0cm"/>
    </style:style>
    <style:style style:name="T35_1" style:family="text">
      <style:text-properties fo:letter-spacing="-0.018cm" fo:color="#000000" style:font-name="CEKGVD+æ¨æ¥·é«" fo:font-size="12.5pt" style:font-size-asian="12.5pt" style:font-name-complex="CEKGVD+æ¨æ¥·é«"/>
    </style:style>
    <style:style style:name="T35_2" style:family="text">
      <style:text-properties fo:letter-spacing="0.097cm" fo:color="#000000" style:font-name="Times New Roman" fo:font-size="12.5pt" style:font-size-asian="12.5pt"/>
    </style:style>
    <style:style style:name="T35_3" style:family="text">
      <style:text-properties fo:letter-spacing="-0.018cm" fo:color="#000000" style:font-name="CEKGVD+æ¨æ¥·é«" fo:font-size="12.5pt" style:font-size-asian="12.5pt" style:font-name-complex="CEKGVD+æ¨æ¥·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36cm" fo:margin-top="0cm" fo:margin-bottom="0cm" fo:margin-left="0cm" fo:margin-right="0cm"/>
    </style:style>
    <style:style style:name="T36_1" style:family="text">
      <style:text-properties fo:letter-spacing="-0.014cm" fo:color="#000000" style:font-name="CEKGVD+æ¨æ¥·é«" fo:font-size="12.5pt" style:font-size-asian="12.5pt" style:font-name-complex="CEKGVD+æ¨æ¥·é«"/>
    </style:style>
    <style:style style:name="P37" style:family="paragraph" style:parent-style-name="Normal">
      <style:paragraph-properties style:text-autospace="none" fo:text-align="left" fo:text-indent="0cm" fo:line-height="0.436cm" fo:margin-top="0cm" fo:margin-bottom="0cm" fo:margin-left="0.732cm" fo:margin-right="0cm"/>
    </style:style>
    <style:style style:name="T37_1" style:family="text">
      <style:text-properties fo:letter-spacing="-0.023cm" fo:color="#000000" style:font-name="CEKGVD+æ¨æ¥·é«" fo:font-size="12.5pt" style:font-size-asian="12.5pt" style:font-name-complex="CEKGVD+æ¨æ¥·é«"/>
    </style:style>
    <style:style style:name="P38" style:family="paragraph" style:parent-style-name="Normal">
      <style:paragraph-properties style:text-autospace="none" fo:text-align="left" fo:text-indent="0cm" fo:line-height="0.436cm" fo:margin-top="0cm" fo:margin-bottom="0cm" fo:margin-left="0.732cm" fo:margin-right="0cm"/>
    </style:style>
    <style:style style:name="T38_1" style:family="text">
      <style:text-properties fo:letter-spacing="-0.023cm" fo:color="#000000" style:font-name="CEKGVD+æ¨æ¥·é«" fo:font-size="12.5pt" style:font-size-asian="12.5pt" style:font-name-complex="CEKGVD+æ¨æ¥·é«"/>
    </style:style>
    <style:style style:name="P39" style:family="paragraph" style:parent-style-name="Normal">
      <style:paragraph-properties style:text-autospace="none" fo:text-align="left" fo:text-indent="0cm" fo:line-height="0.436cm" fo:margin-top="0cm" fo:margin-bottom="0cm" fo:margin-left="0.732cm" fo:margin-right="0cm"/>
    </style:style>
    <style:style style:name="T39_1" style:family="text">
      <style:text-properties fo:letter-spacing="-0.018cm" fo:color="#000000" style:font-name="CEKGVD+æ¨æ¥·é«" fo:font-size="12.5pt" style:font-size-asian="12.5pt" style:font-name-complex="CEKGVD+æ¨æ¥·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36cm" fo:margin-top="0cm" fo:margin-bottom="0cm" fo:margin-left="0cm" fo:margin-right="0cm"/>
    </style:style>
    <style:style style:name="T40_1" style:family="text">
      <style:text-properties fo:letter-spacing="-0.014cm" fo:color="#000000" style:font-name="CEKGVD+æ¨æ¥·é«" fo:font-size="12.5pt" style:font-size-asian="12.5pt" style:font-name-complex="CEKGVD+æ¨æ¥·é«"/>
    </style:style>
    <style:style style:name="P41" style:family="paragraph" style:parent-style-name="Normal">
      <style:paragraph-properties style:text-autospace="none" fo:text-align="left" fo:text-indent="0cm" fo:line-height="0.436cm" fo:margin-top="0cm" fo:margin-bottom="0cm" fo:margin-left="0.732cm" fo:margin-right="0cm"/>
    </style:style>
    <style:style style:name="T41_1" style:family="text">
      <style:text-properties fo:letter-spacing="-0.023cm" fo:color="#000000" style:font-name="CEKGVD+æ¨æ¥·é«" fo:font-size="12.5pt" style:font-size-asian="12.5pt" style:font-name-complex="CEKGVD+æ¨æ¥·é«"/>
    </style:style>
    <style:style style:name="P42" style:family="paragraph" style:parent-style-name="Normal">
      <style:paragraph-properties style:text-autospace="none" fo:text-align="left" fo:text-indent="0cm" fo:line-height="0.436cm" fo:margin-top="0cm" fo:margin-bottom="0cm" fo:margin-left="0.732cm" fo:margin-right="0cm"/>
    </style:style>
    <style:style style:name="T42_1" style:family="text">
      <style:text-properties fo:letter-spacing="-0.023cm" fo:color="#000000" style:font-name="CEKGVD+æ¨æ¥·é«" fo:font-size="12.5pt" style:font-size-asian="12.5pt" style:font-name-complex="CEKGVD+æ¨æ¥·é«"/>
    </style:style>
    <style:style style:name="P43" style:family="paragraph" style:parent-style-name="Normal">
      <style:paragraph-properties fo:text-align="left" fo:break-before="page" fo:text-indent="0cm" style:line-height-at-least="0cm" fo:margin-top="0cm" fo:margin-left="0cm" fo:margin-right="0cm"/>
    </style:style>
    <style:style style:name="P44" style:family="paragraph" style:parent-style-name="Normal">
      <style:paragraph-properties fo:text-align="left" fo:text-indent="0cm" style:line-height-at-least="0cm" fo:margin-top="0cm" fo:margin-left="0cm" fo:margin-right="0cm"/>
    </style:style>
    <style:style style:name="T44_1" style:family="text">
      <style:text-properties fo:letter-spacing="0cm" fo:color="#ff0000" style:font-name="Arial" fo:font-size="1pt" style:font-size-asian="1pt"/>
    </style:style>
    <style:style style:name="P45" style:family="paragraph" style:parent-style-name="Normal">
      <style:paragraph-properties fo:text-align="left" fo:text-indent="0cm" style:line-height-at-least="0cm" fo:margin-top="0cm" fo:margin-bottom="0cm" fo:margin-left="0cm" fo:margin-right="0cm"/>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36cm" fo:margin-top="0cm" fo:margin-bottom="0cm" fo:margin-left="0cm" fo:margin-right="0cm"/>
    </style:style>
    <style:style style:name="T46_1" style:family="text">
      <style:text-properties fo:letter-spacing="-0.019cm" fo:color="#000000" style:font-name="CEKGVD+æ¨æ¥·é«" fo:font-size="12.5pt" style:font-size-asian="12.5pt" style:font-name-complex="CEKGVD+æ¨æ¥·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36cm" fo:margin-top="0cm" fo:margin-bottom="0cm" fo:margin-left="0cm" fo:margin-right="0cm"/>
    </style:style>
    <style:style style:name="T47_1" style:family="text">
      <style:text-properties fo:letter-spacing="-0.018cm" fo:color="#000000" style:font-name="CEKGVD+æ¨æ¥·é«" fo:font-size="12.5pt" style:font-size-asian="12.5pt" style:font-name-complex="CEKGVD+æ¨æ¥·é«"/>
    </style:style>
    <style:style style:name="T47_2" style:family="text">
      <style:text-properties fo:letter-spacing="0.097cm" fo:color="#000000" style:font-name="Times New Roman" fo:font-size="12.5pt" style:font-size-asian="12.5pt"/>
    </style:style>
    <style:style style:name="T47_3" style:family="text">
      <style:text-properties fo:letter-spacing="-0.018cm" fo:color="#000000" style:font-name="CEKGVD+æ¨æ¥·é«" fo:font-size="12.5pt" style:font-size-asian="12.5pt" style:font-name-complex="CEKGVD+æ¨æ¥·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36cm" fo:margin-top="0cm" fo:margin-bottom="0cm" fo:margin-left="0cm" fo:margin-right="0cm"/>
    </style:style>
    <style:style style:name="T48_1" style:family="text">
      <style:text-properties fo:letter-spacing="-0.018cm" fo:color="#000000" style:font-name="CEKGVD+æ¨æ¥·é«" fo:font-size="12.5pt" style:font-size-asian="12.5pt" style:font-name-complex="CEKGVD+æ¨æ¥·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36cm" fo:margin-top="0cm" fo:margin-bottom="0cm" fo:margin-left="0cm" fo:margin-right="0cm"/>
    </style:style>
    <style:style style:name="T49_1" style:family="text">
      <style:text-properties fo:letter-spacing="-0.018cm" fo:color="#000000" style:font-name="CEKGVD+æ¨æ¥·é«" fo:font-size="12.5pt" style:font-size-asian="12.5pt" style:font-name-complex="CEKGVD+æ¨æ¥·é«"/>
    </style:style>
  </office:automatic-styles>
  <office:body>
    <office:text>
      <text:p text:style-name="P1"><text:span text:style-name="T1_1"><text:s/></text:span><text:bookmark-start text:name="br1"/><text:bookmark-end text:name="br1"/></text:p>
      <text:p text:style-name="P2"><draw:frame svg:x="6.279cm" svg:y="2.574cm" svg:width="9.693cm" draw:style-name="FR1" text:anchor-type="char" draw:z-index="0"><draw:text-box fo:min-height="0cm"><text:p text:style-name="P3"><text:span text:style-name="T3_1">銘傳大學學生體能力檢定實施細則</text:span></text:p></draw:text-box></draw:frame><draw:frame svg:x="13.841cm" svg:y="3.701cm" svg:width="5.341cm" draw:style-name="FR2" text:anchor-type="char" draw:z-index="0"><draw:text-box fo:min-height="0cm"><text:p text:style-name="P4"><text:span text:style-name="T4_1">中華民國</text:span><text:span text:style-name="T4_2"><text:s/></text:span><text:span text:style-name="T4_3">99</text:span><text:span text:style-name="T4_4">年</text:span><text:span text:style-name="T4_5"><text:s/></text:span><text:span text:style-name="T4_6">6</text:span><text:span text:style-name="T4_7">月</text:span><text:span text:style-name="T4_8"><text:s/></text:span><text:span text:style-name="T4_9">3</text:span><text:span text:style-name="T4_10">日教務會議通過</text:span></text:p></draw:text-box></draw:frame><draw:frame svg:x="12.998cm" svg:y="4.124cm" svg:width="6.306cm" draw:style-name="FR3" text:anchor-type="char" draw:z-index="0"><draw:text-box fo:min-height="0cm"><text:p text:style-name="P5"><text:span text:style-name="T5_1">中華民國</text:span><text:span text:style-name="T5_2"><text:s/></text:span><text:span text:style-name="T5_3">103</text:span><text:span text:style-name="T5_4">年</text:span><text:span text:style-name="T5_5"><text:s/></text:span><text:span text:style-name="T5_6">5</text:span><text:span text:style-name="T5_7">月</text:span><text:span text:style-name="T5_8"><text:s/></text:span><text:span text:style-name="T5_9">15</text:span><text:span text:style-name="T5_10">日教務會議修正通過</text:span></text:p><text:p text:style-name="P6"><text:span text:style-name="T6_1">中華民國</text:span><text:span text:style-name="T6_2"><text:s/></text:span><text:span text:style-name="T6_3">106</text:span><text:span text:style-name="T6_4">年</text:span><text:span text:style-name="T6_5"><text:s/></text:span><text:span text:style-name="T6_6">5</text:span><text:span text:style-name="T6_7">月</text:span><text:span text:style-name="T6_8"><text:s/></text:span><text:span text:style-name="T6_9">18</text:span><text:span text:style-name="T6_10">日教務會議修正通過</text:span></text:p><text:p text:style-name="P7"><text:span text:style-name="T7_1">中華民國</text:span><text:span text:style-name="T7_2"><text:s/></text:span><text:span text:style-name="T7_3">108</text:span><text:span text:style-name="T7_4">年</text:span><text:span text:style-name="T7_5"><text:s/></text:span><text:span text:style-name="T7_6">5</text:span><text:span text:style-name="T7_7">月</text:span><text:span text:style-name="T7_8"><text:s/></text:span><text:span text:style-name="T7_9">2</text:span><text:span text:style-name="T7_10">日教務會議修正通過</text:span></text:p></draw:text-box></draw:frame><draw:frame svg:x="2.54cm" svg:y="5.766cm" svg:width="19.094cm" draw:style-name="FR4" text:anchor-type="char" draw:z-index="0"><draw:text-box fo:min-height="0cm"><text:p text:style-name="P8"><text:span text:style-name="T8_1">第一條</text:span><text:span text:style-name="T8_2"><text:s/></text:span><text:span text:style-name="T8_3">依據銘傳大學學生畢業資格檢定實施辦法，訂定「銘傳大學體能力檢定實施細</text:span></text:p><text:p text:style-name="P9"><text:span text:style-name="T9_1">則」（以下簡稱本細則）。</text:span></text:p></draw:text-box></draw:frame><draw:frame svg:x="2.54cm" svg:y="7.294cm" svg:width="19.094cm" draw:style-name="FR5" text:anchor-type="char" draw:z-index="0"><draw:text-box fo:min-height="0cm"><text:p text:style-name="P10"><text:span text:style-name="T10_1">第二條</text:span><text:span text:style-name="T10_2"><text:s/></text:span><text:span text:style-name="T10_3">為培養學生從事規律運動與提升自我健康適能，增進學生全人健康各面向之均</text:span></text:p><text:p text:style-name="P11"><text:span text:style-name="T11_1">衡發展，依教育部推行健康體適能計畫，訂定體能力納入畢業條件，本校學生</text:span></text:p><text:p text:style-name="P12"><text:span text:style-name="T12_1">參加本細則之體能力檢定，成績達到校定標準者，即通過體育畢業門檻。</text:span></text:p></draw:text-box></draw:frame><draw:frame svg:x="2.54cm" svg:y="9.158cm" svg:width="19.609cm" draw:style-name="FR6" text:anchor-type="char" draw:z-index="0"><draw:text-box fo:min-height="0cm"><text:p text:style-name="P13"><text:span text:style-name="T13_1">第三條</text:span><text:span text:style-name="T13_2"><text:s/></text:span><text:span text:style-name="T13_3">實施對象：本校大學部二、三年級學生得依本細則第四條參加校定體能力檢定。</text:span></text:p></draw:text-box></draw:frame><draw:frame svg:x="2.54cm" svg:y="9.92cm" svg:width="4.336cm" draw:style-name="FR7" text:anchor-type="char" draw:z-index="0"><draw:text-box fo:min-height="0cm"><text:p text:style-name="P14"><text:span text:style-name="T14_1">第四條</text:span><text:span text:style-name="T14_2"><text:s/></text:span><text:span text:style-name="T14_3">實施方式：</text:span></text:p></draw:text-box></draw:frame><draw:frame svg:x="4.103cm" svg:y="10.47cm" svg:width="17.029cm" draw:style-name="FR8" text:anchor-type="char" draw:z-index="0"><draw:text-box fo:min-height="0cm"><text:p text:style-name="P15"><text:span text:style-name="T15_1">一、每學年第二學期依公告時間進行大學部二年級及三年級第二學期轉學生</text:span></text:p><text:p text:style-name="P16"><text:span text:style-name="T16_1">體能力檢定。</text:span></text:p></draw:text-box></draw:frame><draw:frame svg:x="4.103cm" svg:y="11.571cm" svg:width="17.029cm" draw:style-name="FR9" text:anchor-type="char" draw:z-index="0"><draw:text-box fo:min-height="0cm"><text:p text:style-name="P17"><text:span text:style-name="T17_1">二、每學年第一學期第二週進行大學部二年級赴國外交換學生、三年級第一</text:span></text:p><text:p text:style-name="P18"><text:span text:style-name="T18_1">學期轉學生及具有特殊情況學生體能力檢定，同學於第一週攜帶證明文件</text:span></text:p><text:p text:style-name="P19"><text:span text:style-name="T19_1">至體育室辦理檢測登記，審核通過者進行第二週體能力檢定，審核未通過</text:span></text:p><text:p text:style-name="P20"><text:span text:style-name="T20_1">者則視同未完成檢測，依本細則第八條辦理。</text:span></text:p></draw:text-box></draw:frame><draw:frame svg:x="4.103cm" svg:y="13.776cm" svg:width="17.029cm" draw:style-name="FR10" text:anchor-type="char" draw:z-index="0"><draw:text-box fo:min-height="0cm"><text:p text:style-name="P21"><text:span text:style-name="T21_1">三、每學年第一學期末依公告時間進行大學部三年級修體育課學生體能力複</text:span></text:p><text:p text:style-name="P22"><text:span text:style-name="T22_1">檢。</text:span></text:p></draw:text-box></draw:frame><draw:frame svg:x="2.54cm" svg:y="15.09cm" svg:width="19.094cm" draw:style-name="FR11" text:anchor-type="char" draw:z-index="0"><draw:text-box fo:min-height="0cm"><text:p text:style-name="P23"><text:span text:style-name="T23_1">第五條</text:span><text:span text:style-name="T23_2"><text:s/></text:span><text:span text:style-name="T23_3">指標設立：本校體能力訂定項目，依教育部體育署發佈之健康體適能常模及本</text:span></text:p><text:p text:style-name="P24"><text:span text:style-name="T24_1">校歷年施測結果常模為量化標準之依據。</text:span></text:p></draw:text-box></draw:frame><draw:frame svg:x="2.54cm" svg:y="16.402cm" svg:width="4.336cm" draw:style-name="FR12" text:anchor-type="char" draw:z-index="0"><draw:text-box fo:min-height="0cm"><text:p text:style-name="P25"><text:span text:style-name="T25_1">第六條</text:span><text:span text:style-name="T25_2"><text:s/></text:span><text:span text:style-name="T25_3">檢定項目：</text:span></text:p></draw:text-box></draw:frame><draw:frame svg:x="4.598cm" svg:y="16.953cm" svg:width="9.289cm" draw:style-name="FR13" text:anchor-type="char" draw:z-index="0"><draw:text-box fo:min-height="0cm"><text:p text:style-name="P26"><text:span text:style-name="T26_1">一、柔軟度能力：檢測坐姿體前彎。</text:span></text:p><text:p text:style-name="P27"><text:span text:style-name="T27_1">二、肌耐力能力：檢測一分鐘仰臥起坐。</text:span></text:p><text:p text:style-name="P28"><text:span text:style-name="T28_1">三、爆發力能力：檢測立定跳遠。</text:span></text:p></draw:text-box></draw:frame><draw:frame svg:x="4.598cm" svg:y="18.604cm" svg:width="12.665cm" draw:style-name="FR14" text:anchor-type="char" draw:z-index="0"><draw:text-box fo:min-height="0cm"><text:p text:style-name="P29"><text:span text:style-name="T29_1">四、心肺能力：檢測男生</text:span><text:span text:style-name="T29_2"><text:s/></text:span><text:span text:style-name="T29_3">1600</text:span><text:span text:style-name="T29_4">公尺、女生</text:span><text:span text:style-name="T29_5"><text:s/></text:span><text:span text:style-name="T29_6">800</text:span><text:span text:style-name="T29_7">公尺跑走。</text:span></text:p></draw:text-box></draw:frame><draw:frame svg:x="2.54cm" svg:y="19.366cm" svg:width="19.094cm" draw:style-name="FR15" text:anchor-type="char" draw:z-index="0"><draw:text-box fo:min-height="0cm"><text:p text:style-name="P30"><text:span text:style-name="T30_1">第七條</text:span><text:span text:style-name="T30_2"><text:s/></text:span><text:span text:style-name="T30_3">通過標準檢測成績依「銘傳大學學生體能力檢定成績對照表」給分</text:span><text:span text:style-name="T30_4">(</text:span><text:span text:style-name="T30_5">附件一</text:span><text:span text:style-name="T30_6">)</text:span><text:span text:style-name="T30_7">，</text:span></text:p><text:p text:style-name="P31"><text:span text:style-name="T31_1">完成四項體適能檢測，成績平均達</text:span><text:span text:style-name="T31_2"><text:s/></text:span><text:span text:style-name="T31_3">60</text:span><text:span text:style-name="T31_4">分</text:span><text:span text:style-name="T31_5">(</text:span><text:span text:style-name="T31_6">含</text:span><text:span text:style-name="T31_7">)</text:span><text:span text:style-name="T31_8">以上者，即視為通過運動能力畢</text:span></text:p><text:p text:style-name="P32"><text:span text:style-name="T32_1">業門檻。</text:span></text:p></draw:text-box></draw:frame><draw:frame svg:x="2.54cm" svg:y="21.228cm" svg:width="19.094cm" draw:style-name="FR16" text:anchor-type="char" draw:z-index="0"><draw:text-box fo:min-height="0cm"><text:p text:style-name="P33"><text:span text:style-name="T33_1">第八條</text:span><text:span text:style-name="T33_2"><text:s/></text:span><text:span text:style-name="T33_3">未通過標準檢測成績未通過標準及逾期未完成檢測者，應修三年級體育課程，</text:span></text:p><text:p text:style-name="P34"><text:span text:style-name="T34_1">經修課及格或複檢成績通過者，則視為通過體能力畢業門檻。</text:span></text:p></draw:text-box></draw:frame><draw:frame svg:x="2.54cm" svg:y="22.546cm" svg:width="3.903cm" draw:style-name="FR17" text:anchor-type="char" draw:z-index="0"><draw:text-box fo:min-height="0cm"><text:p text:style-name="P35"><text:span text:style-name="T35_1">第九條</text:span><text:span text:style-name="T35_2"><text:s/></text:span><text:span text:style-name="T35_3">除外規定</text:span></text:p></draw:text-box></draw:frame><draw:frame svg:x="4.103cm" svg:y="23.096cm" svg:width="17.029cm" draw:style-name="FR18" text:anchor-type="char" draw:z-index="0"><draw:text-box fo:min-height="0cm"><text:p text:style-name="P36"><text:span text:style-name="T36_1">一、重症學生可於二年級第二學期檢測前兩週，檢附醫學中心級之醫生診斷</text:span></text:p><text:p text:style-name="P37"><text:span text:style-name="T37_1">證明、領有效期限內之教育部特殊教育學生鑑定證明或身心障礙手冊者，</text:span></text:p><text:p text:style-name="P38"><text:span text:style-name="T38_1">得向本室提出申請，經本室、諮商輔導中心、衛生保健組等相關單位會同</text:span></text:p><text:p text:style-name="P39"><text:span text:style-name="T39_1">審核，呈報校長核可後得以免試通過。</text:span></text:p></draw:text-box></draw:frame><draw:frame svg:x="4.103cm" svg:y="25.298cm" svg:width="17.029cm" draw:style-name="FR19" text:anchor-type="char" draw:z-index="0"><draw:text-box fo:min-height="0cm"><text:p text:style-name="P40"><text:span text:style-name="T40_1">二、特殊疾病學生可於二年級第二學期檢測前兩週，檢附醫學中心級之醫生</text:span></text:p><text:p text:style-name="P41"><text:span text:style-name="T41_1">診斷證明至體育室申請調整檢測項目，經體育室審核通過者，得依其能力</text:span></text:p><text:p text:style-name="P42"><text:span text:style-name="T42_1">檢測二項，餘未檢測之項目成績以通過登錄之，逾期未檢測或檢測未通過</text:span></text:p></draw:text-box></draw:frame></text:p>
      <text:p text:style-name="P43"/>
      <text:p text:style-name="P44"><text:bookmark-start text:name="br2"/><text:bookmark-end text:name="br2"/><text:span text:style-name="T44_1"><text:s/></text:span></text:p>
      <text:p text:style-name="P45"><draw:frame svg:x="4.835cm" svg:y="2.561cm" svg:width="6.708cm" draw:style-name="FR20" text:anchor-type="char" draw:z-index="0"><draw:text-box fo:min-height="0cm"><text:p text:style-name="P46"><text:span text:style-name="T46_1">者，則依本細則第八條辦理。</text:span></text:p></draw:text-box></draw:frame><draw:frame svg:x="2.54cm" svg:y="3.323cm" svg:width="14.45cm" draw:style-name="FR21" text:anchor-type="char" draw:z-index="0"><draw:text-box fo:min-height="0cm"><text:p text:style-name="P47"><text:span text:style-name="T47_1">第十條</text:span><text:span text:style-name="T47_2"><text:s/></text:span><text:span text:style-name="T47_3">通過「體能力檢定」之學生，由體育室審核後登錄成績。</text:span></text:p></draw:text-box></draw:frame><draw:frame svg:x="2.54cm" svg:y="4.085cm" svg:width="2.457cm" draw:style-name="FR22" text:anchor-type="char" draw:z-index="0"><draw:text-box fo:min-height="0cm"><text:p text:style-name="P48"><text:span text:style-name="T48_1">第十一條</text:span></text:p></draw:text-box></draw:frame><draw:frame svg:x="5.08cm" svg:y="4.085cm" svg:width="12.901cm" draw:style-name="FR23" text:anchor-type="char" draw:z-index="0"><draw:text-box fo:min-height="0cm"><text:p text:style-name="P49"><text:span text:style-name="T49_1">本細則經教務會議通過，校長核定後實施，修正時亦同。</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CEKGVD+æ¨æ¥·é«" svg:font-family="CEKGVD+æ¨æ¥·é«" style:font-pitch="variable" style:font-family-generic="modern"/>
    <style:font-face style:name="HUSJWA+æ¨æ¥·é«" svg:font-family="HUSJWA+æ¨æ¥·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