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VDU+DFKaiShu-SB-Estd-BF" svg:font-family="TITVDU+DFKaiShu-SB-Estd-BF" style:font-family-generic="modern" style:font-pitch="variable"/>
    <style:font-face style:name="KRTRDE+DFKaiShu-SB-Estd-BF" svg:font-family="KRTRDE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666in"/>
    </style:style>
    <style:style style:name="T5" style:parent-style-name="預設段落字型" style:family="text">
      <style:text-properties style:font-name="TITVDU+DFKaiShu-SB-Estd-BF" style:font-name-complex="TITVDU+DFKaiShu-SB-Estd-BF" fo:color="#000000" fo:letter-spacing="-0.0041in" fo:font-size="12pt" style:font-size-asian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start" fo:margin-top="0in" fo:margin-bottom="0in" fo:line-height="0.1666in"/>
    </style:style>
    <style:style style:name="T7" style:parent-style-name="預設段落字型" style:family="text">
      <style:text-properties style:font-name="TITVDU+DFKaiShu-SB-Estd-BF" style:font-name-complex="TITVD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margin-top="0in" fo:margin-bottom="0in" fo:line-height="0.2215in"/>
    </style:style>
    <style:style style:name="T9" style:parent-style-name="預設段落字型" style:family="text">
      <style:text-properties style:font-name="TITVDU+DFKaiShu-SB-Estd-BF" style:font-name-complex="TITVDU+DFKaiShu-SB-Estd-BF" fo:color="#000000" fo:letter-spacing="0.0006in" fo:font-size="16pt" style:font-size-asian="16pt"/>
    </style:style>
    <style:style style:name="P10" style:parent-style-name="內文" style:family="paragraph">
      <style:paragraph-properties fo:text-align="start" fo:margin-top="0in" fo:margin-bottom="0in" fo:line-height="0.1381in"/>
    </style:style>
    <style:style style:name="T11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T12" style:parent-style-name="預設段落字型" style:family="text">
      <style:text-properties style:font-name="Times New Roman" fo:color="#000000" fo:letter-spacing="0.0013in" fo:font-size="10pt" style:font-size-asian="10pt"/>
    </style:style>
    <style:style style:name="T13" style:parent-style-name="預設段落字型" style:family="text">
      <style:text-properties style:font-name="KRTRDE+DFKaiShu-SB-Estd-BF" fo:color="#000000" fo:letter-spacing="-0.0006in" fo:font-size="10pt" style:font-size-asian="10pt"/>
    </style:style>
    <style:style style:name="T14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15" style:parent-style-name="預設段落字型" style:family="text">
      <style:text-properties style:font-name="Times New Roman" fo:color="#000000" fo:font-size="10pt" style:font-size-asian="10pt"/>
    </style:style>
    <style:style style:name="T16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17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18" style:parent-style-name="預設段落字型" style:family="text">
      <style:text-properties style:font-name="Times New Roman" fo:color="#000000" fo:letter-spacing="0.002in" fo:font-size="10pt" style:font-size-asian="10pt"/>
    </style:style>
    <style:style style:name="T19" style:parent-style-name="預設段落字型" style:family="text">
      <style:text-properties style:font-name="KRTRDE+DFKaiShu-SB-Estd-BF" fo:color="#000000" fo:letter-spacing="-0.0006in" fo:font-size="10pt" style:font-size-asian="10pt"/>
    </style:style>
    <style:style style:name="T20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T21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22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23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24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25" style:parent-style-name="預設段落字型" style:family="text">
      <style:text-properties style:font-name="Times New Roman" fo:color="#000000" fo:letter-spacing="0.002in" fo:font-size="10pt" style:font-size-asian="10pt"/>
    </style:style>
    <style:style style:name="T26" style:parent-style-name="預設段落字型" style:family="text">
      <style:text-properties style:font-name="KRTRDE+DFKaiShu-SB-Estd-BF" fo:color="#000000" fo:font-size="10pt" style:font-size-asian="10pt"/>
    </style:style>
    <style:style style:name="T27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P28" style:parent-style-name="內文" style:family="paragraph">
      <style:paragraph-properties fo:text-align="start" fo:margin-top="0in" fo:margin-bottom="0in" fo:line-height="0.1381in" fo:margin-left="0.0701in">
        <style:tab-stops/>
      </style:paragraph-properties>
    </style:style>
    <style:style style:name="T29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T30" style:parent-style-name="預設段落字型" style:family="text">
      <style:text-properties style:font-name="Times New Roman" fo:color="#000000" fo:letter-spacing="0.0013in" fo:font-size="10pt" style:font-size-asian="10pt"/>
    </style:style>
    <style:style style:name="T31" style:parent-style-name="預設段落字型" style:family="text">
      <style:text-properties style:font-name="KRTRDE+DFKaiShu-SB-Estd-BF" fo:color="#000000" fo:font-size="10pt" style:font-size-asian="10pt"/>
    </style:style>
    <style:style style:name="T32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33" style:parent-style-name="預設段落字型" style:family="text">
      <style:text-properties style:font-name="Times New Roman" fo:color="#000000" fo:letter-spacing="0.002in" fo:font-size="10pt" style:font-size-asian="10pt"/>
    </style:style>
    <style:style style:name="T34" style:parent-style-name="預設段落字型" style:family="text">
      <style:text-properties style:font-name="KRTRDE+DFKaiShu-SB-Estd-BF" fo:color="#000000" fo:letter-spacing="0.034in" fo:font-size="10pt" style:font-size-asian="10pt"/>
    </style:style>
    <style:style style:name="T35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36" style:parent-style-name="預設段落字型" style:family="text">
      <style:text-properties style:font-name="Times New Roman" fo:color="#000000" fo:letter-spacing="0.002in" fo:font-size="10pt" style:font-size-asian="10pt"/>
    </style:style>
    <style:style style:name="T37" style:parent-style-name="預設段落字型" style:family="text">
      <style:text-properties style:font-name="KRTRDE+DFKaiShu-SB-Estd-BF" fo:color="#000000" fo:letter-spacing="-0.0006in" fo:font-size="10pt" style:font-size-asian="10pt"/>
    </style:style>
    <style:style style:name="T38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T39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40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41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42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43" style:parent-style-name="預設段落字型" style:family="text">
      <style:text-properties style:font-name="Times New Roman" fo:color="#000000" fo:letter-spacing="0.002in" fo:font-size="10pt" style:font-size-asian="10pt"/>
    </style:style>
    <style:style style:name="T44" style:parent-style-name="預設段落字型" style:family="text">
      <style:text-properties style:font-name="KRTRDE+DFKaiShu-SB-Estd-BF" fo:color="#000000" fo:font-size="10pt" style:font-size-asian="10pt"/>
    </style:style>
    <style:style style:name="T45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P46" style:parent-style-name="內文" style:family="paragraph">
      <style:paragraph-properties fo:text-align="start" fo:margin-top="0in" fo:margin-bottom="0in" fo:line-height="0.1381in"/>
    </style:style>
    <style:style style:name="T47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T48" style:parent-style-name="預設段落字型" style:family="text">
      <style:text-properties style:font-name="Times New Roman" fo:color="#000000" fo:letter-spacing="0.0013in" fo:font-size="10pt" style:font-size-asian="10pt"/>
    </style:style>
    <style:style style:name="T49" style:parent-style-name="預設段落字型" style:family="text">
      <style:text-properties style:font-name="KRTRDE+DFKaiShu-SB-Estd-BF" fo:color="#000000" fo:font-size="10pt" style:font-size-asian="10pt"/>
    </style:style>
    <style:style style:name="T50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51" style:parent-style-name="預設段落字型" style:family="text">
      <style:text-properties style:font-name="Times New Roman" fo:color="#000000" fo:letter-spacing="0.002in" fo:font-size="10pt" style:font-size-asian="10pt"/>
    </style:style>
    <style:style style:name="T52" style:parent-style-name="預設段落字型" style:family="text">
      <style:text-properties style:font-name="KRTRDE+DFKaiShu-SB-Estd-BF" fo:color="#000000" fo:letter-spacing="0.034in" fo:font-size="10pt" style:font-size-asian="10pt"/>
    </style:style>
    <style:style style:name="T53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54" style:parent-style-name="預設段落字型" style:family="text">
      <style:text-properties style:font-name="Times New Roman" fo:color="#000000" fo:letter-spacing="0.0006in" fo:font-size="10pt" style:font-size-asian="10pt"/>
    </style:style>
    <style:style style:name="T55" style:parent-style-name="預設段落字型" style:family="text">
      <style:text-properties style:font-name="KRTRDE+DFKaiShu-SB-Estd-BF" fo:color="#000000" fo:letter-spacing="0.0361in" fo:font-size="10pt" style:font-size-asian="10pt"/>
    </style:style>
    <style:style style:name="T56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T57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58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59" style:parent-style-name="預設段落字型" style:family="text">
      <style:text-properties style:font-name="KRTRDE+DFKaiShu-SB-Estd-BF" fo:color="#000000" fo:letter-spacing="0.0006in" fo:font-size="10pt" style:font-size-asian="10pt"/>
    </style:style>
    <style:style style:name="T60" style:parent-style-name="預設段落字型" style:family="text">
      <style:text-properties style:font-name="TITVDU+DFKaiShu-SB-Estd-BF" style:font-name-complex="TITVDU+DFKaiShu-SB-Estd-BF" fo:color="#000000" fo:font-size="10pt" style:font-size-asian="10pt"/>
    </style:style>
    <style:style style:name="T61" style:parent-style-name="預設段落字型" style:family="text">
      <style:text-properties style:font-name="Times New Roman" fo:color="#000000" fo:letter-spacing="0.002in" fo:font-size="10pt" style:font-size-asian="10pt"/>
    </style:style>
    <style:style style:name="T62" style:parent-style-name="預設段落字型" style:family="text">
      <style:text-properties style:font-name="KRTRDE+DFKaiShu-SB-Estd-BF" fo:color="#000000" fo:font-size="10pt" style:font-size-asian="10pt"/>
    </style:style>
    <style:style style:name="T63" style:parent-style-name="預設段落字型" style:family="text">
      <style:text-properties style:font-name="TITVDU+DFKaiShu-SB-Estd-BF" style:font-name-complex="TITVDU+DFKaiShu-SB-Estd-BF" fo:color="#000000" fo:letter-spacing="0.0006in" fo:font-size="10pt" style:font-size-asian="10pt"/>
    </style:style>
    <style:style style:name="P64" style:parent-style-name="內文" style:family="paragraph">
      <style:paragraph-properties fo:text-align="start" fo:margin-top="0in" fo:margin-bottom="0in" fo:line-height="0.1666in"/>
    </style:style>
    <style:style style:name="T65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66" style:parent-style-name="預設段落字型" style:family="text">
      <style:text-properties style:font-name="Times New Roman" fo:color="#000000" fo:letter-spacing="0.125in" fo:font-size="12pt" style:font-size-asian="12pt"/>
    </style:style>
    <style:style style:name="T67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68" style:parent-style-name="內文" style:family="paragraph">
      <style:paragraph-properties fo:text-align="start" fo:margin-top="0in" fo:margin-bottom="0in" fo:line-height="0.1666in"/>
    </style:style>
    <style:style style:name="T69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70" style:parent-style-name="預設段落字型" style:family="text">
      <style:text-properties style:font-name="Times New Roman" fo:color="#000000" fo:letter-spacing="0.125in" fo:font-size="12pt" style:font-size-asian="12pt"/>
    </style:style>
    <style:style style:name="T71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72" style:parent-style-name="內文" style:family="paragraph">
      <style:paragraph-properties fo:text-align="start" fo:margin-top="0in" fo:margin-bottom="0in" fo:line-height="0.1666in"/>
    </style:style>
    <style:style style:name="T73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74" style:parent-style-name="預設段落字型" style:family="text">
      <style:text-properties style:font-name="Times New Roman" fo:color="#000000" fo:letter-spacing="0.125in" fo:font-size="12pt" style:font-size-asian="12pt"/>
    </style:style>
    <style:style style:name="T75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76" style:parent-style-name="預設段落字型" style:family="text">
      <style:text-properties style:font-name="KRTRDE+DFKaiShu-SB-Estd-BF" fo:color="#000000" fo:font-size="12pt" style:font-size-asian="12pt"/>
    </style:style>
    <style:style style:name="T77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78" style:parent-style-name="預設段落字型" style:family="text">
      <style:text-properties style:font-name="KRTRDE+DFKaiShu-SB-Estd-BF" fo:color="#000000" fo:letter-spacing="-0.0013in" fo:font-size="12pt" style:font-size-asian="12pt"/>
    </style:style>
    <style:style style:name="T79" style:parent-style-name="預設段落字型" style:family="text">
      <style:text-properties style:font-name="TITVDU+DFKaiShu-SB-Estd-BF" style:font-name-complex="TITVDU+DFKaiShu-SB-Estd-BF" fo:color="#000000" fo:letter-spacing="-0.0006in" fo:font-size="12pt" style:font-size-asian="12pt"/>
    </style:style>
    <style:style style:name="T80" style:parent-style-name="預設段落字型" style:family="text">
      <style:text-properties style:font-name="TITVDU+DFKaiShu-SB-Estd-BF" style:font-name-complex="TITVDU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TVDU+DFKaiShu-SB-Estd-BF" style:font-name-complex="TITVDU+DFKaiShu-SB-Estd-BF" fo:color="#000000" fo:letter-spacing="-0.0006in" fo:font-size="12pt" style:font-size-asian="12pt"/>
    </style:style>
    <style:style style:name="P82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T83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84" style:parent-style-name="內文" style:family="paragraph">
      <style:paragraph-properties fo:text-align="start" fo:margin-top="0in" fo:margin-bottom="0in" fo:line-height="0.1666in"/>
    </style:style>
    <style:style style:name="T85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86" style:parent-style-name="預設段落字型" style:family="text">
      <style:text-properties style:font-name="Times New Roman" fo:color="#000000" fo:letter-spacing="0.125in" fo:font-size="12pt" style:font-size-asian="12pt"/>
    </style:style>
    <style:style style:name="T87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88" style:parent-style-name="內文" style:family="paragraph">
      <style:paragraph-properties fo:text-align="start" fo:margin-top="0in" fo:margin-bottom="0in" fo:line-height="0.1666in"/>
    </style:style>
    <style:style style:name="P89" style:parent-style-name="內文" style:family="paragraph">
      <style:paragraph-properties fo:text-align="start" fo:margin-top="0in" fo:margin-bottom="0in" fo:line-height="0.1666in"/>
    </style:style>
    <style:style style:name="T9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91" style:parent-style-name="預設段落字型" style:family="text">
      <style:text-properties style:font-name="Times New Roman" fo:color="#000000" fo:letter-spacing="0.125in" fo:font-size="12pt" style:font-size-asian="12pt"/>
    </style:style>
    <style:style style:name="T9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93" style:parent-style-name="預設段落字型" style:family="text">
      <style:text-properties style:font-name="KRTRDE+DFKaiShu-SB-Estd-BF" fo:color="#000000" fo:font-size="12pt" style:font-size-asian="12pt"/>
    </style:style>
    <style:style style:name="T94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95" style:parent-style-name="預設段落字型" style:family="text">
      <style:text-properties style:font-name="KRTRDE+DFKaiShu-SB-Estd-BF" fo:color="#000000" fo:font-size="12pt" style:font-size-asian="12pt"/>
    </style:style>
    <style:style style:name="T9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97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T9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99" style:parent-style-name="預設段落字型" style:family="text">
      <style:text-properties style:font-name="KRTRDE+DFKaiShu-SB-Estd-BF" fo:color="#000000" fo:font-size="12pt" style:font-size-asian="12pt"/>
    </style:style>
    <style:style style:name="T10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01" style:parent-style-name="預設段落字型" style:family="text">
      <style:text-properties style:font-name="KRTRDE+DFKaiShu-SB-Estd-BF" fo:color="#000000" fo:font-size="12pt" style:font-size-asian="12pt"/>
    </style:style>
    <style:style style:name="T10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03" style:parent-style-name="內文" style:family="paragraph">
      <style:paragraph-properties fo:text-align="start" fo:margin-top="0in" fo:margin-bottom="0in" fo:line-height="0.1666in"/>
    </style:style>
    <style:style style:name="T104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05" style:parent-style-name="預設段落字型" style:family="text">
      <style:text-properties style:font-name="Times New Roman" fo:color="#000000" fo:letter-spacing="0.125in" fo:font-size="12pt" style:font-size-asian="12pt"/>
    </style:style>
    <style:style style:name="T10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07" style:parent-style-name="內文" style:family="paragraph">
      <style:paragraph-properties fo:text-align="start" fo:margin-top="0in" fo:margin-bottom="0in" fo:line-height="0.1666in"/>
    </style:style>
    <style:style style:name="P108" style:parent-style-name="內文" style:family="paragraph">
      <style:paragraph-properties fo:text-align="start" fo:margin-top="0in" fo:margin-bottom="0in" fo:line-height="0.1666in"/>
    </style:style>
    <style:style style:name="T109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10" style:parent-style-name="預設段落字型" style:family="text">
      <style:text-properties style:font-name="Times New Roman" fo:color="#000000" fo:letter-spacing="0.125in" fo:font-size="12pt" style:font-size-asian="12pt"/>
    </style:style>
    <style:style style:name="T111" style:parent-style-name="預設段落字型" style:family="text">
      <style:text-properties style:font-name="TITVDU+DFKaiShu-SB-Estd-BF" style:font-name-complex="TITVDU+DFKaiShu-SB-Estd-BF" fo:color="#000000" fo:letter-spacing="-0.0041in" fo:font-size="12pt" style:font-size-asian="12pt"/>
    </style:style>
    <style:style style:name="P112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T113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14" style:parent-style-name="預設段落字型" style:family="text">
      <style:text-properties style:font-name="TITVDU+DFKaiShu-SB-Estd-BF" style:font-name-complex="TITVDU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16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P117" style:parent-style-name="內文" style:family="paragraph">
      <style:paragraph-properties fo:text-align="start" fo:margin-top="0in" fo:margin-bottom="0in" fo:line-height="0.1666in"/>
    </style:style>
    <style:style style:name="T11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19" style:parent-style-name="預設段落字型" style:family="text">
      <style:text-properties style:font-name="Times New Roman" fo:color="#000000" fo:letter-spacing="0.125in" fo:font-size="12pt" style:font-size-asian="12pt"/>
    </style:style>
    <style:style style:name="T12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21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T12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23" style:parent-style-name="內文" style:family="paragraph">
      <style:paragraph-properties fo:text-align="start" fo:margin-top="0in" fo:margin-bottom="0in" fo:line-height="0.1666in"/>
    </style:style>
    <style:style style:name="T124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25" style:parent-style-name="預設段落字型" style:family="text">
      <style:text-properties style:font-name="Times New Roman" fo:color="#000000" fo:letter-spacing="0.125in" fo:font-size="12pt" style:font-size-asian="12pt"/>
    </style:style>
    <style:style style:name="T12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27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T12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29" style:parent-style-name="內文" style:family="paragraph">
      <style:paragraph-properties fo:text-align="start" fo:margin-top="0in" fo:margin-bottom="0in" fo:line-height="0.1666in"/>
    </style:style>
    <style:style style:name="T13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31" style:parent-style-name="預設段落字型" style:family="text">
      <style:text-properties style:font-name="Times New Roman" fo:color="#000000" fo:letter-spacing="0.125in" fo:font-size="12pt" style:font-size-asian="12pt"/>
    </style:style>
    <style:style style:name="T13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33" style:parent-style-name="內文" style:family="paragraph">
      <style:paragraph-properties fo:text-align="start" fo:margin-top="0in" fo:margin-bottom="0in" fo:line-height="0.1666in" fo:margin-left="0.6638in">
        <style:tab-stops/>
      </style:paragraph-properties>
    </style:style>
    <style:style style:name="T134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35" style:parent-style-name="內文" style:family="paragraph">
      <style:paragraph-properties fo:text-align="start" fo:margin-top="0in" fo:margin-bottom="0in" fo:line-height="0.1666in"/>
    </style:style>
    <style:style style:name="T13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37" style:parent-style-name="預設段落字型" style:family="text">
      <style:text-properties style:font-name="Times New Roman" fo:color="#000000" fo:letter-spacing="0.125in" fo:font-size="12pt" style:font-size-asian="12pt"/>
    </style:style>
    <style:style style:name="T13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39" style:parent-style-name="內文" style:family="paragraph">
      <style:paragraph-properties fo:text-align="start" fo:margin-top="0in" fo:margin-bottom="0in" fo:line-height="0.1666in" fo:margin-left="0.8333in">
        <style:tab-stops/>
      </style:paragraph-properties>
    </style:style>
    <style:style style:name="T14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41" style:parent-style-name="內文" style:family="paragraph">
      <style:paragraph-properties fo:text-align="start" fo:margin-top="0in" fo:margin-bottom="0in" fo:line-height="0.1666in" fo:margin-left="0.8333in">
        <style:tab-stops/>
      </style:paragraph-properties>
    </style:style>
    <style:style style:name="T14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43" style:parent-style-name="內文" style:family="paragraph">
      <style:paragraph-properties fo:text-align="start" fo:margin-top="0in" fo:margin-bottom="0in" fo:line-height="0.1666in"/>
    </style:style>
    <style:style style:name="T144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45" style:parent-style-name="預設段落字型" style:family="text">
      <style:text-properties style:font-name="Times New Roman" fo:color="#000000" fo:letter-spacing="0.125in" fo:font-size="12pt" style:font-size-asian="12pt"/>
    </style:style>
    <style:style style:name="T14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47" style:parent-style-name="內文" style:family="paragraph">
      <style:paragraph-properties fo:text-align="start" fo:margin-top="0in" fo:margin-bottom="0in" fo:line-height="0.1666in" fo:margin-left="0.8333in">
        <style:tab-stops/>
      </style:paragraph-properties>
    </style:style>
    <style:style style:name="T14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49" style:parent-style-name="內文" style:family="paragraph">
      <style:paragraph-properties fo:text-align="start" fo:margin-top="0in" fo:margin-bottom="0in" fo:line-height="0.1666in" fo:margin-left="0.8319in">
        <style:tab-stops/>
      </style:paragraph-properties>
      <style:text-properties style:font-name="TITVDU+DFKaiShu-SB-Estd-BF" style:font-name-complex="TITVDU+DFKaiShu-SB-Estd-BF" fo:color="#000000" fo:font-size="12pt" style:font-size-asian="12pt"/>
    </style:style>
    <style:style style:name="P150" style:parent-style-name="內文" style:family="paragraph">
      <style:paragraph-properties fo:text-align="start" fo:margin-top="0in" fo:margin-bottom="0in" fo:line-height="0.1666in" fo:margin-left="0.8319in">
        <style:tab-stops/>
      </style:paragraph-properties>
    </style:style>
    <style:style style:name="P151" style:parent-style-name="內文" style:family="paragraph">
      <style:paragraph-properties fo:text-align="start" fo:margin-top="0in" fo:margin-bottom="0in" fo:line-height="0.1666in"/>
    </style:style>
    <style:style style:name="T15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53" style:parent-style-name="預設段落字型" style:family="text">
      <style:text-properties style:font-name="Times New Roman" fo:color="#000000" fo:letter-spacing="0.125in" fo:font-size="12pt" style:font-size-asian="12pt"/>
    </style:style>
    <style:style style:name="T154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55" style:parent-style-name="內文" style:family="paragraph">
      <style:paragraph-properties fo:text-align="start" fo:margin-top="0in" fo:margin-bottom="0in" fo:line-height="0.1666in" fo:margin-left="0.8333in">
        <style:tab-stops/>
      </style:paragraph-properties>
    </style:style>
    <style:style style:name="T15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57" style:parent-style-name="內文" style:family="paragraph">
      <style:paragraph-properties fo:text-align="start" fo:margin-top="0in" fo:margin-bottom="0in" fo:line-height="0.1666in"/>
    </style:style>
    <style:style style:name="T15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59" style:parent-style-name="預設段落字型" style:family="text">
      <style:text-properties style:font-name="Times New Roman" fo:color="#000000" fo:letter-spacing="0.125in" fo:font-size="12pt" style:font-size-asian="12pt"/>
    </style:style>
    <style:style style:name="T16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61" style:parent-style-name="內文" style:family="paragraph">
      <style:paragraph-properties fo:text-align="start" fo:margin-top="0in" fo:margin-bottom="0in" fo:line-height="0.1666in"/>
    </style:style>
    <style:style style:name="P162" style:parent-style-name="內文" style:family="paragraph">
      <style:paragraph-properties fo:text-align="start" fo:margin-top="0in" fo:margin-bottom="0in" fo:line-height="0.1666in"/>
    </style:style>
    <style:style style:name="T163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64" style:parent-style-name="預設段落字型" style:family="text">
      <style:text-properties style:font-name="Times New Roman" fo:color="#000000" fo:letter-spacing="0.125in" fo:font-size="12pt" style:font-size-asian="12pt"/>
    </style:style>
    <style:style style:name="T165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66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67" style:parent-style-name="內文" style:family="paragraph">
      <style:paragraph-properties fo:text-align="start" fo:margin-top="0in" fo:margin-bottom="0in" fo:line-height="0.1666in" fo:margin-left="0.8333in">
        <style:tab-stops/>
      </style:paragraph-properties>
    </style:style>
    <style:style style:name="T168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P169" style:parent-style-name="內文" style:family="paragraph">
      <style:paragraph-properties fo:text-align="start" fo:margin-top="0in" fo:margin-bottom="0in" fo:line-height="0.1666in"/>
    </style:style>
    <style:style style:name="T170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name="T171" style:parent-style-name="預設段落字型" style:family="text">
      <style:text-properties style:font-name="Times New Roman" fo:color="#000000" fo:letter-spacing="0.125in" fo:font-size="12pt" style:font-size-asian="12pt"/>
    </style:style>
    <style:style style:name="T172" style:parent-style-name="預設段落字型" style:family="text">
      <style:text-properties style:font-name="TITVDU+DFKaiShu-SB-Estd-BF" style:font-name-complex="TITVDU+DFKaiShu-SB-Estd-BF" fo:color="#000000" fo:font-size="12pt" style:font-size-asian="12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5680" draw:id="id0" draw:style-name="a0" draw:name="文字方塊 7" text:anchor-type="paragraph" svg:x="1.40556in" svg:y="3.35in" svg:width="7.28333in" svg:height="0in" style:rel-width="scale" style:rel-height="scale"><draw:text-box><text:p text:style-name="P4"><text:span text:style-name="T5">申請修讀本校輔系者，依本校規定辦理；申請修讀他校輔系者，經本校及他校同意後，</text:span></text:p><text:p text:style-name="P6"><text:span text:style-name="T7">依他校規定辦理。</text:span></text:p></draw:text-box><svg:title/><svg:desc/></draw:frame><draw:frame draw:z-index="251649536" draw:id="id1" draw:style-name="a1" draw:name="文字方塊 1" text:anchor-type="paragraph" svg:x="2.2748in" svg:y="1.00984in" svg:width="4.34514in" svg:height="0in" style:rel-width="scale" style:rel-height="scale"><draw:text-box><text:p text:style-name="P8"><text:span text:style-name="T9">銘傳大學學生修讀輔系辦法修正後全文</text:span></text:p></draw:text-box><svg:title/><svg:desc/></draw:frame><draw:frame draw:z-index="251650560" draw:id="id2" draw:style-name="a2" draw:name="文字方塊 2" text:anchor-type="paragraph" svg:x="3.27559in" svg:y="1.45984in" svg:width="4.95139in" svg:height="0in" style:rel-width="scale" style:rel-height="scale"><draw:text-box><text:p text:style-name="P10"><text:span text:style-name="T11">中華民國</text:span><text:span text:style-name="T12"><text:s/></text:span><text:span text:style-name="T13">97</text:span><text:span text:style-name="T14">年</text:span><text:span text:style-name="T15"><text:s/></text:span><text:span text:style-name="T16">12</text:span><text:span text:style-name="T17">月</text:span><text:span text:style-name="T18"><text:s/></text:span><text:span text:style-name="T19">23</text:span><text:span text:style-name="T20">日教育部台高</text:span><text:span text:style-name="T21">(</text:span><text:span text:style-name="T22">二</text:span><text:span text:style-name="T23">)</text:span><text:span text:style-name="T24">字第</text:span><text:span text:style-name="T25"><text:s/></text:span><text:span text:style-name="T26">0970258761</text:span><text:span text:style-name="T27">號准予備查</text:span></text:p></draw:text-box><svg:title/><svg:desc/></draw:frame><draw:frame draw:z-index="251651584" draw:id="id3" draw:style-name="a3" draw:name="文字方塊 3" text:anchor-type="paragraph" svg:x="3.20551in" svg:y="1.66811in" svg:width="5.03125in" svg:height="0in" style:rel-width="scale" style:rel-height="scale"><draw:text-box><text:p text:style-name="P28"><text:span text:style-name="T29">中華民國</text:span><text:span text:style-name="T30"><text:s/></text:span><text:span text:style-name="T31">104</text:span><text:span text:style-name="T32">年</text:span><text:span text:style-name="T33"><text:s/></text:span><text:span text:style-name="T34">6</text:span><text:span text:style-name="T35">月</text:span><text:span text:style-name="T36"><text:s/></text:span><text:span text:style-name="T37">18</text:span><text:span text:style-name="T38">日教育部台高</text:span><text:span text:style-name="T39">(</text:span><text:span text:style-name="T40">二</text:span><text:span text:style-name="T41">)</text:span><text:span text:style-name="T42">字第</text:span><text:span text:style-name="T43"><text:s/></text:span><text:span text:style-name="T44">1040082678</text:span><text:span text:style-name="T45">號准予備查</text:span></text:p><text:p text:style-name="P46"><text:span text:style-name="T47">中華民國</text:span><text:span text:style-name="T48"><text:s/></text:span><text:span text:style-name="T49">106</text:span><text:span text:style-name="T50">年</text:span><text:span text:style-name="T51"><text:s/></text:span><text:span text:style-name="T52">7</text:span><text:span text:style-name="T53">月</text:span><text:span text:style-name="T54"><text:s/></text:span><text:span text:style-name="T55">6</text:span><text:span text:style-name="T56">日教育部台教高</text:span><text:span text:style-name="T57">(</text:span><text:span text:style-name="T58">二</text:span><text:span text:style-name="T59">)</text:span><text:span text:style-name="T60">字第</text:span><text:span text:style-name="T61"><text:s/></text:span><text:span text:style-name="T62">1060088921</text:span><text:span text:style-name="T63">號准予備查</text:span></text:p></draw:text-box><svg:title/><svg:desc/></draw:frame><draw:frame draw:z-index="251652608" draw:id="id4" draw:style-name="a4" draw:name="文字方塊 4" text:anchor-type="paragraph" svg:x="0.75157in" svg:y="2.39567in" svg:width="5.75486in" svg:height="0in" style:rel-width="scale" style:rel-height="scale"><draw:text-box><text:p text:style-name="P64"><text:span text:style-name="T65">第一條</text:span><text:span text:style-name="T66"><text:s/></text:span><text:span text:style-name="T67">本辦法依據大學法及其施行細則第二十五條等規定訂定之。</text:span></text:p></draw:text-box><svg:title/><svg:desc/></draw:frame><draw:frame draw:z-index="251653632" draw:id="id5" draw:style-name="a5" draw:name="文字方塊 5" text:anchor-type="paragraph" svg:x="0.75157in" svg:y="2.67205in" svg:width="1.25in" svg:height="0in" style:rel-width="scale" style:rel-height="scale"><draw:text-box><text:p text:style-name="P68"><text:span text:style-name="T69">第二條</text:span><text:span text:style-name="T70"><text:s/></text:span><text:span text:style-name="T71">刪除</text:span></text:p></draw:text-box><svg:title/><svg:desc/></draw:frame><draw:frame draw:z-index="251654656" draw:id="id6" draw:style-name="a6" draw:name="文字方塊 6" text:anchor-type="paragraph" svg:x="0.75157in" svg:y="2.95079in" svg:width="7.85417in" svg:height="0in" style:rel-width="scale" style:rel-height="scale"><draw:text-box><text:p text:style-name="P72"><text:span text:style-name="T73">第三條</text:span><text:span text:style-name="T74"><text:s/></text:span><text:span text:style-name="T75">凡本校大學部學生，在學期間</text:span><text:span text:style-name="T76">(</text:span><text:span text:style-name="T77">不包括延長修業年限</text:span><text:span text:style-name="T78">)</text:span><text:span text:style-name="T79">，得申請</text:span><text:span text:style-name="T80">本校或他校</text:span><text:span text:style-name="T81">其他學系為</text:span></text:p><text:p text:style-name="P82"><text:span text:style-name="T83">輔系。</text:span></text:p></draw:text-box><svg:title/><svg:desc/></draw:frame><draw:frame draw:z-index="251656704" draw:id="id7" draw:style-name="a7" draw:name="文字方塊 8" text:anchor-type="paragraph" svg:x="0.75157in" svg:y="4.0626in" svg:width="8.04444in" svg:height="0in" style:rel-width="scale" style:rel-height="scale"><draw:text-box><text:p text:style-name="P84"><text:span text:style-name="T85">第四條</text:span><text:span text:style-name="T86"><text:s/></text:span><text:span text:style-name="T87">輔系所訂申請選讀輔系學生之條件及科目學分表，由各輔系訂定送由教務處正式公告。</text:span></text:p><text:p text:style-name="P88"/><text:p text:style-name="P89"><text:span text:style-name="T90">第五條</text:span><text:span text:style-name="T91"><text:s/></text:span><text:span text:style-name="T92">輔系課程以各學系規定專業</text:span><text:span text:style-name="T93">(</text:span><text:span text:style-name="T94">門</text:span><text:span text:style-name="T95">)</text:span><text:span text:style-name="T96">必修科目表為準，選讀輔系學生，應修畢各該輔系所</text:span></text:p><text:p text:style-name="P97"><text:span text:style-name="T98">規定之專業</text:span><text:span text:style-name="T99">(</text:span><text:span text:style-name="T100">門</text:span><text:span text:style-name="T101">)</text:span><text:span text:style-name="T102">科目至少二十學分。</text:span></text:p></draw:text-box><svg:title/><svg:desc/></draw:frame><draw:frame draw:z-index="251657728" draw:id="id8" draw:style-name="a8" draw:name="文字方塊 9" text:anchor-type="paragraph" svg:x="0.75157in" svg:y="4.89567in" svg:width="7.85764in" svg:height="0in" style:rel-width="scale" style:rel-height="scale"><draw:text-box><text:p text:style-name="P103"><text:span text:style-name="T104">第六條</text:span><text:span text:style-name="T105"><text:s/></text:span><text:span text:style-name="T106">輔系學分，應在主系規定最低畢業學分數以外加修之。</text:span></text:p><text:p text:style-name="P107"/><text:p text:style-name="P108"><text:span text:style-name="T109">第七條</text:span><text:span text:style-name="T110"><text:s/></text:span><text:span text:style-name="T111">輔系課程應視為學生之選修科目，與主系課程合併計算成績，其修習學分總數之限制、</text:span></text:p><text:p text:style-name="P112"><text:span text:style-name="T113">不及格科目學分數</text:span><text:span text:style-name="T114">達退學標準之處理</text:span><text:span text:style-name="T115">，均依照學則有關規定辦理。</text:span></text:p><text:p text:style-name="P116"/><text:p text:style-name="P117"><text:span text:style-name="T118">第八條</text:span><text:span text:style-name="T119"><text:s/></text:span><text:span text:style-name="T120">凡選定輔系之學生轉學或退學時，其轉學證明書、修業證明書或成績單應加註輔系名</text:span></text:p><text:p text:style-name="P121"><text:span text:style-name="T122">稱。</text:span></text:p></draw:text-box><svg:title/><svg:desc/></draw:frame><draw:frame draw:z-index="251658752" draw:id="id9" draw:style-name="a9" draw:name="文字方塊 10" text:anchor-type="paragraph" svg:x="0.75157in" svg:y="6.28465in" svg:width="7.85417in" svg:height="0in" style:rel-width="scale" style:rel-height="scale"><draw:text-box><text:p text:style-name="P123"><text:span text:style-name="T124">第九條</text:span><text:span text:style-name="T125"><text:s/></text:span><text:span text:style-name="T126">凡選讀輔系之學生經延長修業年限二年屆滿，已修畢主系應修科目與學分，而未修畢</text:span></text:p><text:p text:style-name="P127"><text:span text:style-name="T128">輔系應修科目與學分者，應放棄輔系而以主系畢業。</text:span></text:p></draw:text-box><svg:title/><svg:desc/></draw:frame><draw:frame draw:z-index="251659776" draw:id="id10" draw:style-name="a10" draw:name="文字方塊 11" text:anchor-type="paragraph" svg:x="0.75157in" svg:y="6.83976in" svg:width="7.85417in" svg:height="0in" style:rel-width="scale" style:rel-height="scale"><draw:text-box><text:p text:style-name="P129"><text:span text:style-name="T130">第十條</text:span><text:span text:style-name="T131"><text:s/></text:span><text:span text:style-name="T132">凡修滿輔系規定之科目與學分成績及格者，應於其畢業生名冊、歷年成績表及畢業證</text:span></text:p><text:p text:style-name="P133"><text:span text:style-name="T134">書載明輔系名稱。</text:span></text:p></draw:text-box><svg:title/><svg:desc/></draw:frame><draw:frame draw:z-index="251660800" draw:id="id11" draw:style-name="a11" draw:name="文字方塊 12" text:anchor-type="paragraph" svg:x="0.75157in" svg:y="7.39646in" svg:width="7.85625in" svg:height="0in" style:rel-width="scale" style:rel-height="scale"><draw:text-box><text:p text:style-name="P135"><text:span text:style-name="T136">第十一條</text:span><text:span text:style-name="T137"><text:s/></text:span><text:span text:style-name="T138">學生選讀輔系課程於規定修業年限內學校得另行開班，需繳納學分費。但因加修輔</text:span></text:p><text:p text:style-name="P139"><text:span text:style-name="T140">系而延長修業年限，其學期修習學分數在九學分以下者，只需繳納學分費；達十學</text:span></text:p><text:p text:style-name="P141"><text:span text:style-name="T142">分以上者，學生應繳交全額學雜費。</text:span></text:p></draw:text-box><svg:title/><svg:desc/></draw:frame><draw:frame draw:z-index="251661824" draw:id="id12" draw:style-name="a12" draw:name="文字方塊 13" text:anchor-type="paragraph" svg:x="0.75in" svg:y="8.22992in" svg:width="7.85417in" svg:height="0in" style:rel-width="scale" style:rel-height="scale"><draw:text-box><text:p text:style-name="P143"><text:span text:style-name="T144">第十二條</text:span><text:span text:style-name="T145"><text:s/></text:span><text:span text:style-name="T146">選讀輔系學生因故無法繼續修習者，得向教務處申請放棄，其已修輔系之科目與主</text:span></text:p><text:p text:style-name="P147"><text:span text:style-name="T148">系程相關者，得視為主系選修學分。</text:span></text:p></draw:text-box><svg:title/><svg:desc/></draw:frame><draw:frame draw:z-index="251662848" draw:id="id13" draw:style-name="a13" draw:name="文字方塊 14" text:anchor-type="paragraph" svg:x="0.75157in" svg:y="8.78543in" svg:width="7.85417in" svg:height="0in" style:rel-width="scale" style:rel-height="scale"><draw:text-box><text:p text:style-name="P149">前項所稱已修輔系之科目與主系是否相關，由主系主任認定之。</text:p><text:p text:style-name="P150"/><text:p text:style-name="P151"><text:span text:style-name="T152">第十三條</text:span><text:span text:style-name="T153"><text:s/></text:span><text:span text:style-name="T154">選修輔系課程學生，得於每學期開學後至第十六週止申請放棄輔系，並可同時申請</text:span></text:p><text:p text:style-name="P155"><text:span text:style-name="T156">退選輔系課程。</text:span></text:p></draw:text-box><svg:title/><svg:desc/></draw:frame><draw:frame draw:z-index="251663872" draw:id="id14" draw:style-name="a14" draw:name="文字方塊 15" text:anchor-type="paragraph" svg:x="0.75157in" svg:y="9.6189in" svg:width="7.85417in" svg:height="0in" style:rel-width="scale" style:rel-height="scale"><draw:text-box><text:p text:style-name="P157"><text:span text:style-name="T158">第十四條</text:span><text:span text:style-name="T159"><text:s/></text:span><text:span text:style-name="T160">修讀輔系學生如放棄輔系或辦理退選，其已修課程所繳納之學分費概不退還。</text:span></text:p><text:p text:style-name="P161"/><text:p text:style-name="P162"><text:span text:style-name="T163">第十五條</text:span><text:span text:style-name="T164"><text:s/></text:span><text:span text:style-name="T165">各輔系科目如與主系必</text:span><text:span text:style-name="T166">修科目相同時，不得視為輔系科目，應在各輔系必修科目或</text:span></text:p><text:p text:style-name="P167"><text:span text:style-name="T168">其他相關科目中選修規定學分。</text:span></text:p></draw:text-box><svg:title/><svg:desc/></draw:frame><draw:frame draw:z-index="251664896" draw:id="id15" draw:style-name="a15" draw:name="文字方塊 16" text:anchor-type="paragraph" svg:x="0.75in" svg:y="10.45197in" svg:width="7.28333in" svg:height="0in" style:rel-width="scale" style:rel-height="scale"><draw:text-box><text:p text:style-name="P169"><text:span text:style-name="T170">第十六條</text:span><text:span text:style-name="T171"><text:s/></text:span><text:span text:style-name="T172">本辦法經本校校務會議通過後公告施行，並報請教育部備查，修正時亦同。</text:span></text:p></draw:text-box><svg:title/><svg:desc/></draw:frame><draw:frame draw:z-index="251665920" draw:style-name="a16" draw:name="圖片 17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VDU+DFKaiShu-SB-Estd-BF" svg:font-family="TITVDU+DFKaiShu-SB-Estd-BF" style:font-family-generic="modern" style:font-pitch="variable"/>
    <style:font-face style:name="KRTRDE+DFKaiShu-SB-Estd-BF" svg:font-family="KRTRDE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" meta:character-count="19" meta:row-count="1" meta:non-whitespace-character-count="18"/>
  </office:meta>
</office:document-meta>
</file>