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P4" style:parent-style-name="內文Web" style:family="paragraph">
      <style:paragraph-properties style:snap-to-layout-grid="false" fo:text-align="end" fo:margin-top="0in" fo:margin-bottom="0in" fo:text-indent="3in"/>
    </style:style>
    <style:style style:name="T5" style:parent-style-name="預設段落字型" style:family="text">
      <style:text-properties style:font-name-asian="標楷體" fo:color="#008000" fo:font-size="8pt" style:font-size-asian="8pt" style:font-size-complex="8pt"/>
    </style:style>
    <style:style style:name="P6" style:parent-style-name="內文" style:family="paragraph">
      <style:paragraph-properties fo:line-height="0.1944in" fo:margin-left="0.7638in" fo:text-indent="-0.7638in">
        <style:tab-stops/>
      </style:paragraph-properties>
      <style:text-properties style:font-name="BiauKai" style:font-name-asian="BiauKai" fo:font-size="11pt" style:font-size-asian="11pt" style:font-size-complex="11pt"/>
    </style:style>
    <style:style style:name="P7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1" style:parent-style-name="預設段落字型" style:family="text">
      <style:text-properties style:font-name="Arial" style:font-name-asian="標楷體" style:font-name-complex="Arial" fo:color="#00B050" fo:font-size="11pt" style:font-size-asian="11pt" style:font-size-complex="11pt"/>
    </style:style>
    <style:style style:name="P12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21" style:parent-style-name="清單段落" style:list-style-name="LFO3" style:family="paragraph">
      <style:paragraph-properties fo:line-height="0.1944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22" style:parent-style-name="清單段落" style:list-style-name="LFO3" style:family="paragraph">
      <style:paragraph-properties fo:line-height="0.1944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23" style:parent-style-name="清單段落" style:list-style-name="LFO4" style:family="paragraph">
      <style:paragraph-properties fo:line-height="0.1944in" fo:margin-left="0.5833in">
        <style:tab-stops>
          <style:tab-stop style:type="left" style:position="0.9166in"/>
        </style:tab-stops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24" style:parent-style-name="清單段落" style:list-style-name="LFO5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25" style:parent-style-name="清單段落" style:list-style-name="LFO5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26" style:parent-style-name="清單段落" style:list-style-name="LFO5" style:family="paragraph">
      <style:paragraph-properties fo:line-height="0.1944in" fo:margin-left="0.9986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0" style:parent-style-name="預設段落字型" style:family="text">
      <style:text-properties style:font-name="Arial" style:font-name-complex="Arial" fo:color="#008000" fo:font-size="11pt" style:font-size-asian="11pt" style:font-size-complex="11pt"/>
    </style:style>
    <style:style style:name="T31" style:parent-style-name="預設段落字型" style:family="text">
      <style:text-properties style:font-name="Arial" style:font-name-complex="Arial" fo:color="#008000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35" style:parent-style-name="清單段落" style:list-style-name="LFO5" style:family="paragraph">
      <style:paragraph-properties fo:line-height="0.1944in" fo:margin-left="0.9986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45" style:parent-style-name="清單段落" style:list-style-name="LFO5" style:family="paragraph">
      <style:paragraph-properties fo:line-height="0.1944in" fo:margin-left="0.9986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4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70" style:parent-style-name="預設段落字型" style:family="text">
      <style:text-properties style:font-name="Arial" style:font-name-asian="標楷體" style:font-name-complex="Arial" fo:color="#00B050" style:letter-kerning="false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72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7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7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7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77" style:parent-style-name="預設段落字型" style:family="text">
      <style:text-properties style:font-name="BiauKai" style:font-name-asian="BiauKai" fo:font-size="11pt" style:font-size-asian="11pt" style:font-size-complex="11pt"/>
    </style:style>
    <style:style style:name="P78" style:parent-style-name="清單段落" style:list-style-name="LFO3" style:family="paragraph">
      <style:paragraph-properties fo:line-height="0.1944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79" style:parent-style-name="清單段落" style:list-style-name="LFO6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0" style:parent-style-name="清單段落" style:list-style-name="LFO6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1" style:parent-style-name="清單段落" style:list-style-name="LFO6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2" style:parent-style-name="清單段落" style:list-style-name="LFO6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3" style:parent-style-name="清單段落" style:family="paragraph">
      <style:paragraph-properties fo:line-height="0.1944in" fo:margin-left="0.5833in">
        <style:tab-stops/>
      </style:paragraph-properties>
      <style:text-properties style:font-name="BiauKai" style:font-name-asian="BiauKai" fo:font-size="11pt" style:font-size-asian="11pt" style:font-size-complex="11pt"/>
    </style:style>
    <style:style style:name="P84" style:parent-style-name="清單段落" style:list-style-name="LFO3" style:family="paragraph">
      <style:paragraph-properties fo:line-height="0.1944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5" style:parent-style-name="清單段落" style:family="paragraph">
      <style:paragraph-properties fo:line-height="0.1944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86" style:parent-style-name="內文" style:family="paragraph">
      <style:paragraph-properties fo:line-height="0.1944in" fo:margin-left="1in">
        <style:tab-stops/>
      </style:paragraph-properties>
      <style:text-properties style:font-name="BiauKai" style:font-name-asian="BiauKai" fo:font-size="11pt" style:font-size-asian="11pt" style:font-size-complex="11pt"/>
    </style:style>
    <style:style style:name="P87" style:parent-style-name="清單段落" style:list-style-name="LFO9" style:family="paragraph">
      <style:paragraph-properties fo:line-height="0.1944in" fo:margin-left="0.9986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8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103" style:parent-style-name="清單段落" style:list-style-name="LFO9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04" style:parent-style-name="清單段落" style:list-style-name="LFO9" style:family="paragraph">
      <style:paragraph-properties fo:line-height="0.1944in" fo:margin-left="0.9986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1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112" style:parent-style-name="清單段落" style:list-style-name="LFO9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13" style:parent-style-name="清單段落" style:list-style-name="LFO9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14" style:parent-style-name="清單段落" style:list-style-name="LFO7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15" style:parent-style-name="清單段落" style:list-style-name="LFO10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16" style:parent-style-name="清單段落" style:list-style-name="LFO10" style:family="paragraph">
      <style:paragraph-properties fo:line-height="0.1944in" fo:margin-left="0.9986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1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4" style:parent-style-name="預設段落字型" style:family="text">
      <style:text-properties style:font-name="BiauKai" style:font-name-asian="BiauKai" fo:font-size="11pt" style:font-size-asian="11pt" style:font-size-complex="11pt"/>
    </style:style>
    <style:style style:name="P125" style:parent-style-name="清單段落" style:list-style-name="LFO10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26" style:parent-style-name="清單段落" style:list-style-name="LFO7" style:family="paragraph">
      <style:paragraph-properties fo:line-height="0.1944in" fo:margin-left="0.58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27" style:parent-style-name="清單段落" style:list-style-name="LFO11" style:family="paragraph">
      <style:paragraph-properties fo:line-height="0.1944in" fo:margin-left="0.9986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2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3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31" style:parent-style-name="預設段落字型" style:family="text">
      <style:text-properties style:font-name="Arial" style:font-name-complex="Arial" fo:color="#00B050"/>
    </style:style>
    <style:style style:name="P132" style:parent-style-name="清單段落" style:list-style-name="LFO11" style:family="paragraph">
      <style:paragraph-properties fo:line-height="0.1944in" fo:margin-left="0.9986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33" style:parent-style-name="清單段落" style:list-style-name="LFO3" style:family="paragraph">
      <style:paragraph-properties style:snap-to-layout-grid="false" fo:line-height="0.2083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34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/>
    </style:style>
    <style:style style:name="P135" style:parent-style-name="純文字" style:family="paragraph">
      <style:paragraph-properties style:snap-to-layout-grid="false" fo:text-align="center" fo:margin-top="0.125in" style:line-height-at-least="0in" fo:margin-left="0.3333in">
        <style:tab-stops/>
      </style:paragraph-properties>
      <style:text-properties style:font-name="Arial" style:font-name-asian="標楷體" style:font-name-complex="Arial" style:font-weight-complex="bold" fo:color="#008000" style:letter-kerning="false" style:font-size-complex="12pt"/>
    </style:style>
    <style:style style:name="P136" style:parent-style-name="清單段落" style:family="paragraph">
      <style:paragraph-properties fo:line-height="0.1944in" fo:margin-left="0.3333in">
        <style:tab-stops/>
      </style:paragraph-properties>
      <style:text-properties style:font-name="BiauKai" style:font-name-asian="BiauKai" fo:font-size="11pt" style:font-size-asian="11pt" style:font-size-complex="11pt"/>
    </style:style>
    <style:style style:name="P137" style:parent-style-name="內文Web" style:family="paragraph">
      <style:paragraph-properties fo:margin-top="0in" fo:margin-bottom="0in" fo:line-height="0.1944in"/>
      <style:text-properties style:font-name="BiauKai" style:font-name-asian="BiauKai" style:use-window-font-color="true" fo:font-size="11pt" style:font-size-asian="11pt" style:font-size-complex="11pt"/>
    </style:style>
    <style:style style:name="P138" style:parent-style-name="內文Web" style:family="paragraph">
      <style:paragraph-properties fo:margin-top="0in" fo:margin-bottom="0in" fo:line-height="0.1944in"/>
      <style:text-properties style:font-name="Arial" style:font-name-asian="標楷體" style:font-name-complex="Arial" style:font-weight-complex="bold" fo:color="#008000"/>
    </style:style>
    <style:style style:name="P139" style:parent-style-name="內文Web" style:family="paragraph">
      <style:paragraph-properties fo:margin-top="0in" fo:margin-bottom="0in" fo:line-height="0.1944in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2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3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4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46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P147" style:parent-style-name="內文" style:family="paragraph">
      <style:paragraph-properties fo:line-height="0.1944in"/>
      <style:text-properties style:font-name="BiauKai" style:font-name-asian="BiauKai" fo:font-size="11pt" style:font-size-asian="11pt" style:font-size-complex="11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50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151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ableColumn153" style:family="table-column">
      <style:table-column-properties style:column-width="1.0194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2.25in" style:use-optimal-column-width="false"/>
    </style:style>
    <style:style style:name="TableColumn156" style:family="table-column">
      <style:table-column-properties style:column-width="1.125in" style:use-optimal-column-width="false"/>
    </style:style>
    <style:style style:name="TableColumn157" style:family="table-column">
      <style:table-column-properties style:column-width="2.75in" style:use-optimal-column-width="false"/>
    </style:style>
    <style:style style:name="Table152" style:family="table">
      <style:table-properties style:width="7.3944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777in"/>
      <style:text-properties style:font-name="Arial" style:font-name-complex="Arial" fo:color="#00B050" fo:font-size="9pt" style:font-size-asian="9pt"/>
    </style:style>
    <style:style style:name="P161" style:parent-style-name="內文" style:family="paragraph">
      <style:paragraph-properties fo:margin-top="0.125in" fo:line-height="0.2777in"/>
    </style:style>
    <style:style style:name="T162" style:parent-style-name="預設段落字型" style:family="text">
      <style:text-properties style:font-name="新細明體" fo:color="#999999" fo:font-size="9pt" style:font-size-asian="9pt"/>
    </style:style>
    <style:style style:name="T163" style:parent-style-name="預設段落字型" style:family="text">
      <style:text-properties style:font-name="新細明體" fo:color="#999999" fo:font-size="9pt" style:font-size-asian="9pt"/>
    </style:style>
    <style:style style:name="T164" style:parent-style-name="預設段落字型" style:family="text">
      <style:text-properties style:font-name="新細明體" fo:color="#999999" fo:font-size="9pt" style:font-size-asian="9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Web" style:family="paragraph">
      <style:paragraph-properties style:snap-to-layout-grid="false" fo:text-align="center" fo:margin-top="0in" fo:margin-bottom="0in"/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P167" style:parent-style-name="內文Web" style:family="paragraph">
      <style:paragraph-properties style:snap-to-layout-grid="false" fo:text-align="center" fo:margin-top="0in" fo:margin-bottom="0in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8000" fo:font-size="16pt" style:font-size-asian="16pt" style:font-size-complex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3" style:parent-style-name="內文Web" style:family="paragraph">
      <style:paragraph-properties fo:widows="0" fo:orphans="0" fo:margin-top="0in" fo:margin-bottom="0in" fo:line-height="0.2777in" fo:text-indent="3.1666in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008000"/>
    </style:style>
    <style:style style:name="TableRow175" style:family="table-row">
      <style:table-row-properties style:min-row-height="0.452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25in" fo:line-height="0.2777in" fo:text-indent="0.1666in"/>
      <style:text-properties style:font-name="Arial" style:font-name-asian="標楷體" style:font-name-complex="Arial" style:font-weight-complex="bold" fo:color="#008000" style:letter-kerning="false"/>
    </style:style>
    <style:style style:name="P178" style:parent-style-name="內文" style:family="paragraph">
      <style:paragraph-properties fo:margin-top="0.125in" fo:line-height="0.2777in"/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25in" fo:line-height="0.2777in"/>
      <style:text-properties style:font-name="新細明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line-height="0.2777in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125in" fo:line-height="0.2777in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190" style:parent-style-name="內文" style:family="paragraph">
      <style:paragraph-properties fo:margin-top="0.125in" fo:line-height="0.2777in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198" style:family="table-row">
      <style:table-row-properties style:min-row-height="0.3465in" style:use-optimal-row-height="false"/>
    </style:style>
    <style:style style:name="P199" style:parent-style-name="內文" style:family="paragraph">
      <style:paragraph-properties fo:margin-top="0.125in" fo:line-height="0.2777in" fo:text-indent="0.1666in"/>
      <style:text-properties style:font-name="新細明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line-height="0.2777in"/>
      <style:text-properties style:font-name="新細明體" fo:color="#000000"/>
    </style:style>
    <style:style style:name="P202" style:parent-style-name="內文" style:family="paragraph">
      <style:paragraph-properties fo:margin-top="0.125in" fo:line-height="0.2777in" fo:text-indent="0.1666in"/>
      <style:text-properties style:font-name="新細明體" fo:color="#000000"/>
    </style:style>
    <style:style style:name="P203" style:parent-style-name="內文" style:family="paragraph">
      <style:paragraph-properties fo:margin-top="0.125in" fo:line-height="0.2777in"/>
      <style:text-properties style:font-name="新細明體" fo:color="#000000"/>
    </style:style>
    <style:style style:name="TableRow204" style:family="table-row">
      <style:table-row-properties style:min-row-height="0.367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0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213" style:family="table-row">
      <style:table-row-properties style:min-row-height="0.468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weight="bold" style:font-weight-asian="bold"/>
    </style:style>
    <style:style style:name="TableRow219" style:family="table-row">
      <style:table-row-properties style:min-row-height="0.731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fo:font-weight="bold" style:font-weight-asian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2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3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line-height="0.2777in"/>
    </style:style>
    <style:style style:name="T23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line-height="0.2777in" fo:margin-left="0.418in" fo:text-indent="-0.4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 fo:margin-bottom="0.125in"/>
    </style:style>
    <style:style style:name="T24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125in" fo:line-height="0.2777in"/>
    </style:style>
    <style:style style:name="T24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4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4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4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 fo:text-indent="1.9451in"/>
    </style:style>
    <style:style style:name="T25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5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25in" fo:line-height="0.2777in"/>
    </style:style>
    <style:style style:name="T26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6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6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25in" fo:line-height="0.2777in"/>
      <style:text-properties style:font-name="新細明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25in" fo:line-height="0.2777in" fo:text-indent="0.1666in"/>
    </style:style>
    <style:style style:name="T26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2777in"/>
      <style:text-properties style:font-name="新細明體" fo:font-weight="bold" style:font-weight-asian="bold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25in" fo:line-height="0.2777in"/>
    </style:style>
    <style:style style:name="T27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2777in"/>
    </style:style>
    <style:style style:name="T27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7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25in" fo:line-height="0.2777in" fo:text-indent="0.1666in"/>
    </style:style>
    <style:style style:name="T28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86" style:parent-style-name="預設段落字型" style:family="text">
      <style:text-properties style:font-name="新細明體" fo:color="#000000"/>
    </style:style>
    <style:style style:name="P287" style:parent-style-name="內文" style:family="paragraph">
      <style:paragraph-properties fo:margin-top="0.125in" fo:line-height="0.2777in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125in" fo:line-height="0.2777in"/>
    </style:style>
    <style:style style:name="T29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25in" fo:line-height="0.2777in"/>
    </style:style>
    <style:style style:name="T296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297" style:parent-style-name="預設段落字型" style:family="text">
      <style:text-properties style:font-name="新細明體" fo:color="#000000"/>
    </style:style>
    <style:style style:name="P298" style:parent-style-name="內文" style:family="paragraph">
      <style:paragraph-properties fo:margin-top="0.125in" fo:line-height="0.2777in"/>
    </style:style>
    <style:style style:name="T29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25in" fo:line-height="0.2777in"/>
    </style:style>
    <style:style style:name="T30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0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05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06" style:parent-style-name="預設段落字型" style:family="text">
      <style:text-properties style:font-name="新細明體" fo:color="#000000"/>
    </style:style>
    <style:style style:name="P307" style:parent-style-name="內文" style:family="paragraph">
      <style:paragraph-properties fo:margin-top="0.125in" fo:line-height="0.2777in"/>
      <style:text-properties style:font-name="新細明體" fo:color="#000000"/>
    </style:style>
    <style:style style:name="T308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09" style:parent-style-name="預設段落字型" style:family="text">
      <style:text-properties style:font-name="新細明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新細明體" fo:color="#000000"/>
    </style:style>
    <style:style style:name="T312" style:parent-style-name="預設段落字型" style:family="text">
      <style:text-properties style:font-name="新細明體" fo:color="#000000"/>
    </style:style>
    <style:style style:name="T31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P314" style:parent-style-name="內文" style:family="paragraph">
      <style:text-properties style:font-name="新細明體" fo:color="#000000"/>
    </style:style>
    <style:style style:name="P315" style:parent-style-name="內文" style:family="paragraph">
      <style:text-properties style:font-name="新細明體" fo:color="#000000" fo:font-size="11pt" style:font-size-asian="11pt"/>
    </style:style>
    <style:style style:name="P316" style:parent-style-name="內文" style:family="paragraph">
      <style:text-properties style:font-name="新細明體" fo:color="#000000" fo:font-size="11pt" style:font-size-asian="11pt"/>
    </style:style>
    <style:style style:name="P317" style:parent-style-name="內文" style:family="paragraph">
      <style:text-properties style:font-name="Arial" style:font-name-asian="標楷體" style:font-name-complex="Arial" style:font-weight-complex="bold" fo:color="#008000" style:letter-kerning="false"/>
    </style:style>
    <style:style style:name="TableColumn319" style:family="table-column">
      <style:table-column-properties style:column-width="1.3173in"/>
    </style:style>
    <style:style style:name="TableColumn320" style:family="table-column">
      <style:table-column-properties style:column-width="0.9972in"/>
    </style:style>
    <style:style style:name="TableColumn321" style:family="table-column">
      <style:table-column-properties style:column-width="1.984in"/>
    </style:style>
    <style:style style:name="TableColumn322" style:family="table-column">
      <style:table-column-properties style:column-width="0.9979in"/>
    </style:style>
    <style:style style:name="TableColumn323" style:family="table-column">
      <style:table-column-properties style:column-width="2.177in"/>
    </style:style>
    <style:style style:name="Table318" style:family="table">
      <style:table-properties style:width="7.4736in" fo:margin-left="0in" table:align="left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asian="標楷體" style:font-name-complex="Arial" style:font-weight-complex="bold" fo:color="#008000" style:letter-kerning="false"/>
    </style:style>
    <style:style style:name="P327" style:parent-style-name="內文" style:family="paragraph">
      <style:text-properties style:font-name="新細明體" fo:color="#C0C0C0" fo:font-size="11pt" style:font-size-asian="11pt"/>
    </style:style>
    <style:style style:name="P328" style:parent-style-name="內文" style:family="paragraph">
      <style:text-properties style:font-name="新細明體" fo:color="#000000" fo:font-size="11pt" style:font-size-asian="11pt"/>
    </style:style>
    <style:style style:name="P329" style:parent-style-name="內文" style:family="paragraph">
      <style:text-properties style:font-name="新細明體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32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3631in"/>
    </style:style>
    <style:style style:name="P341" style:parent-style-name="內文" style:family="paragraph">
      <style:text-properties style:font-name="新細明體" fo:font-weight="bold" style:font-weight-asian="bold" fo:color="#000000" fo:font-size="20pt" style:font-size-asian="20pt" style:font-size-complex="2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44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350" style:parent-style-name="預設段落字型" style:family="text">
      <style:text-properties style:font-name="Arial" style:font-name-asian="標楷體" style:font-name-complex="Arial" style:font-weight-complex="bold" fo:color="#008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353" style:family="table-row">
      <style:table-row-properties style:min-row-height="0.5194in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新細明體" fo:color="#000000" fo:font-size="11pt" style:font-size-asian="11pt"/>
    </style:style>
    <style:style style:name="P356" style:parent-style-name="內文" style:family="paragraph">
      <style:text-properties style:font-name="新細明體" fo:color="#000000" fo:font-size="11pt" style:font-size-asian="11pt"/>
    </style:style>
  </office:automatic-styles>
  <office:body>
    <office:text text:use-soft-page-breaks="true">
      <text:p text:style-name="P1">Ming Chuan University School of Communications</text:p>
      <text:p text:style-name="P3">Guidelines for<text:s/>Applying<text:s/>for Exhibition in<text:s/>Impact Gallery</text:p>
      <text:p text:style-name="P4"><text:span text:style-name="T5">April 10, 2015</text:span></text:p>
      <text:p text:style-name="P6"/>
      <text:list text:style-name="LFO3" text:continue-numbering="true">
        <text:list-item>
          <text:p text:style-name="P7"><text:span text:style-name="T8">Mission: These guidelines were established to encourage faculty members and students<text:s/></text:span><text:span text:style-name="T9">with potential<text:s/></text:span><text:span text:style-name="T10">to create and exhibit their works and promote the aesthetics level of new media and communication.</text:span><text:span text:style-name="T11"><text:s/></text:span></text:p>
        </text:list-item>
        <text:list-item>
          <text:p text:style-name="P12"><text:span text:style-name="T13">Qualification</text:span><text:span text:style-name="T14"><text:s/>for Application</text:span><text:span text:style-name="T15">: All MCU faculty members and students<text:s/></text:span><text:span text:style-name="T16">(herein called applicants)</text:span><text:span text:style-name="T17"><text:s/></text:span><text:span text:style-name="T18">are welcome to apply for holding<text:s/></text:span><text:span text:style-name="T19">an<text:s/></text:span><text:span text:style-name="T20">exhibition in the Impact Gallery.<text:s/></text:span></text:p>
        </text:list-item>
        <text:list-item>
          <text:p text:style-name="P21">Exhibition types:<text:s/>graphic design,<text:s/>cultural creativity, photography and videos.<text:s/></text:p>
        </text:list-item>
        <text:list-item>
          <text:p text:style-name="P22">Application Procedures:<text:s/></text:p>
        </text:list-item>
      </text:list>
      <text:list text:style-name="LFO4" text:continue-numbering="true">
        <text:list-item>
          <text:p text:style-name="P23">Please submit the application<text:s/>form (Attachment I) with<text:s/>5"<text:s/>x<text:s/>7"<text:s/>printouts<text:s/>(Please attach<text:s/>to<text:s/>Attachment II), or submit the required documents<text:s/>as<text:s/>digital files to the<text:s/>Impact Gallery.<text:s/></text:p>
        </text:list-item>
      </text:list>
      <text:list text:style-name="LFO5" text:continue-numbering="true">
        <text:list-item>
          <text:p text:style-name="P24">Individual Exhibition: 10 photos.<text:s/></text:p>
        </text:list-item>
        <text:list-item>
          <text:p text:style-name="P25">Joint<text:s/>Exhibition: Two to ten<text:s/>individuals,<text:s/>three photos per person;<text:s/>for groups of<text:s/>more than 10,<text:s/>there is a<text:s/>maximum<text:s/>of<text:s/>30 photos<text:s/>in all<text:s/>and<text:s/>two photos per person. The submitted photos cannot be produced by the same<text:s/>individual.<text:s/>Joint<text:s/>exhibition information<text:s/>must be completed<text:s/>by<text:s/>a<text:s/>representative<text:s/>of the group<text:s/>on the application form (Attachment<text:s/>I).<text:s/></text:p>
        </text:list-item>
        <text:list-item>
          <text:p text:style-name="P26"><text:span text:style-name="T27">M</text:span><text:span text:style-name="T28">ajority of</text:span><text:span text:style-name="T29"><text:s/>the works<text:s/></text:span><text:span text:style-name="T30">submitted</text:span><text:span text:style-name="T31"><text:s/></text:span><text:span text:style-name="T32">must be produced within<text:s/></text:span><text:span text:style-name="T33">the past<text:s/></text:span><text:span text:style-name="T34">two years.<text:s/></text:span></text:p>
        </text:list-item>
        <text:list-item>
          <text:p text:style-name="P35"><text:span text:style-name="T36">Applicants who appl</text:span><text:span text:style-name="T37">y</text:span><text:span text:style-name="T38"><text:s/>for<text:s/></text:span><text:span text:style-name="T39">joint</text:span><text:span text:style-name="T40"><text:s/>exhibition with less than 5 people<text:s/></text:span><text:span text:style-name="T41">in a group</text:span><text:span text:style-name="T42"><text:s/>may not apply for<text:s/></text:span><text:span text:style-name="T43">an<text:s/></text:span><text:span text:style-name="T44">individual exhibition in the same academic year.<text:s/></text:span></text:p>
        </text:list-item>
        <text:list-item>
          <text:p text:style-name="P45"><text:span text:style-name="T46">For a</text:span><text:span text:style-name="T47">pplicants who submit digital files, the application form<text:s/></text:span><text:span text:style-name="T48">must be<text:s/></text:span><text:span text:style-name="T49">in<text:s/></text:span><text:span text:style-name="T50">W</text:span><text:span text:style-name="T51">ord format including all the required information and p</text:span><text:span text:style-name="T52">hotos</text:span><text:span text:style-name="T53"><text:s/>(Attachment I, II). The digital files of the work</text:span><text:span text:style-name="T54">s must</text:span><text:span text:style-name="T55"><text:s/>be 3<text:s/></text:span><text:span text:style-name="T56">m</text:span><text:span text:style-name="T57">egapixels or 2048</text:span><text:span text:style-name="T58">×</text:span><text:span text:style-name="T59">1536 pixels in jpeg format and be saved<text:s/></text:span><text:span text:style-name="T60">on<text:s/></text:span><text:span text:style-name="T61">CD</text:span><text:span text:style-name="T62"><text:s/>ROM</text:span><text:span text:style-name="T63"><text:s/>for the submission (Please refer to the</text:span><text:span text:style-name="T64"><text:s/>application sample on the<text:s/></text:span><text:span text:style-name="T65">d</text:span><text:span text:style-name="T66">epartment website</text:span><text:span text:style-name="T67">.</text:span><text:span text:style-name="T68">)</text:span><text:span text:style-name="T69">.</text:span><text:span text:style-name="T70"><text:s/></text:span></text:p>
        </text:list-item>
      </text:list>
      <text:list text:style-name="LFO4" text:continue-numbering="true">
        <text:list-item>
          <text:p text:style-name="P71">If the<text:s/>applicant<text:s/>fails to meet the deadline<text:s/>and requirements<text:s/>for<text:s/>submission,<text:s/>the Department will reject the application or ask for the applicants to make up the documents for completing the application procedure.<text:s/></text:p>
        </text:list-item>
      </text:list>
      <text:list text:style-name="LFO3" text:continue-numbering="true">
        <text:list-item>
          <text:p text:style-name="P72"><text:span text:style-name="T73">Review Meeting:<text:s/></text:span><text:span text:style-name="T74">All the application forms will be reviewed and approved by the Exhibition Application Review<text:s/></text:span><text:span text:style-name="T75">Committee</text:span><text:span text:style-name="T76">, and the results will be announced on the Department website.</text:span><text:span text:style-name="T77"><text:s/></text:span></text:p>
        </text:list-item>
        <text:list-item>
          <text:p text:style-name="P78">Exhibition<text:s/>Schedule:<text:s/></text:p>
        </text:list-item>
      </text:list>
      <text:list text:style-name="LFO6" text:continue-numbering="true">
        <text:list-item>
          <text:p text:style-name="P79">The Department will arrange the exhibition periods<text:s/>and relevant affairs.<text:s/></text:p>
        </text:list-item>
        <text:list-item>
          <text:p text:style-name="P80">The exhibition period will be two to three weeks and will be adjusted in accordance with the relevant events held by the Department. Applicants must cooperate with the Department<text:s/>regarding exhibition matters.<text:s/></text:p>
        </text:list-item>
        <text:list-item>
          <text:p text:style-name="P81">Applicants must hold the exhibition as scheduled;<text:s/>please inform the Department a month in advance<text:s/>of<text:s/>any cancellation.<text:s/>Any violators will not be able to submit<text:s/>an<text:s/>exhibition application to the<text:s/>Impact Gallery<text:s/>within<text:s/>the succeeding<text:s/>two years.<text:s/></text:p>
        </text:list-item>
        <text:list-item>
          <text:p text:style-name="P82">If the School of Communication<text:s/>needs<text:s/>to use the<text:s/>Impact Gallery for holding activities, the Department will inform the applicants and re-coordinate the exhibition<text:s/>schedule.<text:s/></text:p>
        </text:list-item>
      </text:list>
      <text:p text:style-name="P83"/>
      <text:list text:style-name="LFO3" text:continue-numbering="true">
        <text:list-item>
          <text:p text:style-name="P84">Exhibition Notices<text:s/>(Applicants must follow the<text:s/>following<text:s/>regulations.):</text:p>
        </text:list-item>
      </text:list>
      <text:p text:style-name="P85">Decorating the venue for<text:s/>exhibition:</text:p>
      <text:p text:style-name="P86"/>
      <text:list text:style-name="LFO9" text:continue-numbering="true">
        <text:list-item>
          <text:p text:style-name="P87"><text:span text:style-name="T88">Applicants<text:s/></text:span><text:span text:style-name="T89">ar</text:span><text:span text:style-name="T90">e<text:s/></text:span><text:span text:style-name="T91">responsible for</text:span><text:span text:style-name="T92"><text:s/></text:span><text:span text:style-name="T93">d</text:span><text:span text:style-name="T94">e</text:span><text:span text:style-name="T95">cor</text:span><text:span text:style-name="T96">ating the venue for exhibition</text:span><text:span text:style-name="T97">;</text:span><text:span text:style-name="T98"><text:s/></text:span><text:span text:style-name="T99">photography</text:span><text:span text:style-name="T100"><text:s/>volunteer</text:span><text:span text:style-name="T101">s</text:span><text:span text:style-name="T102"><text:s/>will help. <text:s/></text:span></text:p>
        </text:list-item>
        <text:list-item>
          <text:p text:style-name="P103">Please finish the<text:s/>decoration of the exhibition venue before the date<text:s/>of exhibition and<text:s/>return<text:s/>it<text:s/>to the original condition<text:s/>within a day<text:s/>after<text:s/>the<text:s/>exhibition<text:s/>concludes. The<text:s/>Department<text:s/>bears<text:s/>no<text:s/>responsibility<text:s/>for<text:s/>the works<text:s/>on exhibition. Please arrange all decorating<text:s/>and restoring<text:s/>during<text:s/>the opening<text:s/>hours from 9:00 am to 17:00.<text:s/></text:p>
        </text:list-item>
        <text:list-item>
          <text:p text:style-name="P104"><text:span text:style-name="T105">Applicants<text:s/></text:span><text:span text:style-name="T106">are responsible for</text:span><text:span text:style-name="T107"><text:s/>pack</text:span><text:span text:style-name="T108">ing</text:span><text:span text:style-name="T109"><text:s/>and transport</text:span><text:span text:style-name="T110"><text:s/>o</text:span><text:span text:style-name="T111">f the works.<text:s/></text:span></text:p>
        </text:list-item>
        <text:list-item>
          <text:p text:style-name="P112">Please do not destroy or move<text:s/>existing equipment<text:s/>in the<text:s/>Impact Gallery while<text:s/><text:soft-page-break/>decorating the venue.<text:s/>The use of<text:s/>nails, staple guns and<text:s/>double-sided adhesive tape<text:s/>is<text:s/>strictly<text:s/>prohibited.<text:s/></text:p>
        </text:list-item>
        <text:list-item>
          <text:p text:style-name="P113">Applicants and the Impact Gallery are<text:s/>responsible for<text:s/>the security of the works during the exhibition period.<text:s/></text:p>
        </text:list-item>
      </text:list>
      <text:list text:style-name="LFO7" text:continue-numbering="true">
        <text:list-item>
          <text:p text:style-name="P114">Promotion Notices:<text:s/></text:p>
        </text:list-item>
      </text:list>
      <text:list text:style-name="LFO10" text:continue-numbering="true">
        <text:list-item>
          <text:p text:style-name="P115">Applicants must submit the invitation and promotional documents to the Department for approval. Applicants must pay for their own<text:s/>invitations<text:s/>and all the relevant promotional documents.<text:s/></text:p>
        </text:list-item>
        <text:list-item>
          <text:p text:style-name="P116"><text:span text:style-name="T117">Applicants must provide the photos and briefing of the exhibition</text:span><text:span text:style-name="T118">, no longer than</text:span><text:span text:style-name="T119"><text:s/>300<text:s/></text:span><text:span text:style-name="T120">character</text:span><text:span text:style-name="T121">s</text:span><text:span text:style-name="T122">, at least</text:span><text:span text:style-name="T123"><text:s/>two months in advance of the exhibition date for promotion on the Department website.</text:span><text:span text:style-name="T124"><text:s/></text:span></text:p>
        </text:list-item>
        <text:list-item>
          <text:p text:style-name="P125">Please register at the Department<text:s/>office for coordinating the<text:s/>Opening<text:s/>Ceremony,<text:s/>Welcome<text:s/>Party and<text:s/>Ribbon Cutting Ceremony.<text:s/></text:p>
        </text:list-item>
      </text:list>
      <text:list text:style-name="LFO7" text:continue-numbering="true">
        <text:list-item>
          <text:p text:style-name="P126">Reception and Safety:<text:s/></text:p>
        </text:list-item>
      </text:list>
      <text:list text:style-name="LFO11" text:continue-numbering="true">
        <text:list-item>
          <text:p text:style-name="P127"><text:span text:style-name="T128">Applicants must follow the guidelines and shall be<text:s/></text:span><text:span text:style-name="T129">responsible</text:span><text:span text:style-name="T130"><text:s/>for any damages caused during the exhibition period.</text:span><text:span text:style-name="T131"><text:s/></text:span></text:p>
        </text:list-item>
        <text:list-item>
          <text:p text:style-name="P132">Should<text:s/>the content of the exhibition violate MCU's mission, regulations<text:s/>of the exhibition venue<text:s/>or<text:s/>good social<text:s/>customs,<text:s/>the Department has the right to suspend all or<text:s/>some part of the exhibition.<text:s/></text:p>
        </text:list-item>
      </text:list>
      <text:list text:style-name="LFO3" text:continue-numbering="true">
        <text:list-item>
          <text:p text:style-name="P133">Upon being passed at<text:s/>the<text:s/>Department Affairs Committee Meeting, these<text:s/>guidelines<text:s/>were announced and implemented. Any revision must follow the same procedure.</text:p>
        </text:list-item>
      </text:list>
      <text:p text:style-name="P134"/>
      <text:p text:style-name="P135">**In the event of any inconsistency or discrepancy between the Chinese and other language versions of this document, the Chinese version shall prevail.**</text:p>
      <text:p text:style-name="P136"/>
      <text:p text:style-name="P137"/>
      <text:p text:style-name="P138">Attachment<text:s/>I: Application form<text:s/>for exhibition in<text:s/>the Impact Gallery<text:s/>of<text:s/>the School of Communication</text:p>
      <text:p text:style-name="P139"><text:span text:style-name="T140">Attachment<text:s/></text:span><text:span text:style-name="T141">I</text:span><text:span text:style-name="T142">I</text:span><text:span text:style-name="T143">:</text:span><text:span text:style-name="T144"><text:s/>Photo<text:s/></text:span><text:span text:style-name="T145">submission<text:s/></text:span><text:span text:style-name="T146">form</text:span></text:p>
      <text:p text:style-name="P147"/>
      <text:p text:style-name="P148"><text:span text:style-name="T149">Attachment<text:s/></text:span><text:span text:style-name="T150">I</text:span><text:span text:style-name="T151">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No.:</text:p>
            <text:p text:style-name="P161"><text:span text:style-name="T162">(由本</text:span><text:span text:style-name="T163">系</text:span><text:span text:style-name="T164">填寫)</text:span></text:p>
          </table:table-cell>
          <table:covered-table-cell/>
          <table:table-cell table:style-name="TableCell165" table:number-columns-spanned="3">
            <text:p text:style-name="P166">Ming Chuan University School of Communication</text:p>
            <text:p text:style-name="P167"><text:span text:style-name="T168">Impact Gallery</text:span><text:span text:style-name="T169"><text:s/>Exhibitio</text:span><text:span text:style-name="T170">n Application Form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Exhibition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Applicant</text:p>
            <text:p text:style-name="P178"><text:span text:style-name="T179"><text:s/></text:span><text:span text:style-name="T180">(Individual or Group Name)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2">
            <text:p text:style-name="P184"><text:span text:style-name="T185">Exhibition Type</text:span></text:p>
          </table:table-cell>
          <table:table-cell table:style-name="TableCell186" table:number-rows-spanned="2">
            <text:p text:style-name="P187"><text:span text:style-name="T188">□</text:span><text:span text:style-name="T189">Individual Exhibition</text:span></text:p>
            <text:p text:style-name="P190"><text:span text:style-name="T191">□</text:span><text:span text:style-name="T192">Joint</text:span><text:span text:style-name="T193"><text:s/>Exhibition</text:span><text:span text:style-name="T194">:<text:s/></text:span><text:span text:style-name="T195">No. of<text:s/></text:span><text:span text:style-name="T196">Participants</text:span><text:span text:style-name="T197">: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<text:span text:style-name="T207">Data Submitted</text:span><text:span text:style-name="T208"><text:s/>for<text:s/></text:span><text:span text:style-name="T209">Review</text:span></text:p>
          </table:table-cell>
          <table:covered-table-cell/>
          <table:table-cell table:style-name="TableCell210" table:number-columns-spanned="3">
            <text:p text:style-name="P211"><text:span text:style-name="T212">No. of Photos: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Exhibition Name</text:span><text:s/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Exhibition Briefing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Work Catego</text:span><text:span text:style-name="T229">r</text:span><text:span text:style-name="T230">y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No. of Works</text:span>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<text:span text:style-name="T241">Exhibition Period</text:span></text:p>
          </table:table-cell>
          <table:covered-table-cell/>
          <table:table-cell table:style-name="TableCell242" table:number-columns-spanned="3">
            <text:p text:style-name="P243"><text:span text:style-name="T244">From MM/DD/YYY</text:span><text:span text:style-name="T245">Y</text:span><text:span text:style-name="T246"><text:s/>to MM/DD/YYY</text:span><text:span text:style-name="T247">Y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Personal Information</text:span><text:span text:style-name="T252"><text:s/>(</text:span><text:span text:style-name="T253">or completed by one r</text:span><text:span text:style-name="T254">epresentative</text:span><text:span text:style-name="T255"><text:s/>of<text:s/></text:span><text:span text:style-name="T256">G</text:span><text:span text:style-name="T257">rou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Applicant</text:span><text:span text:style-name="T262">’</text:span><text:span text:style-name="T263">s Name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Unit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Date of Birth</text:span></text:p>
          </table:table-cell>
          <table:table-cell table:style-name="TableCell275" table:number-columns-spanned="2">
            <text:p text:style-name="P276"><text:span text:style-name="T277">MM/DD/YYY</text:span><text:span text:style-name="T278">Y</text:span></text:p>
          </table:table-cell>
          <table:covered-table-cell/>
          <table:table-cell table:style-name="TableCell279">
            <text:p text:style-name="P280"><text:span text:style-name="T281">Gender</text:span></text:p>
          </table:table-cell>
          <table:table-cell table:style-name="TableCell282">
            <text:p text:style-name="P283"><text:span text:style-name="T284"><text:s/>□<text:s/></text:span><text:span text:style-name="T285">Female</text:span><text:span text:style-name="T286"><text:s text:c="4"/></text:span></text:p>
            <text:p text:style-name="P287"><text:span text:style-name="T288"><text:s/>□</text:span><text:span text:style-name="T289"><text:s/>Male</text:span></text:p>
          </table:table-cell>
        </table:table-row>
        <table:table-row table:style-name="TableRow290">
          <table:table-cell table:style-name="TableCell291">
            <text:p text:style-name="P292"><text:span text:style-name="T293">Contact Information</text:span></text:p>
          </table:table-cell>
          <table:table-cell table:style-name="TableCell294" table:number-columns-spanned="4">
            <text:p text:style-name="P295"><text:span text:style-name="T296">Cell Phone No.:</text:span><text:span text:style-name="T297"><text:s/></text:span></text:p>
            <text:p text:style-name="P298"><text:span text:style-name="T299">E-mail Address: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Applicant has confirmed all the<text:s/></text:span><text:span text:style-name="T304">above<text:s/></text:span><text:span text:style-name="T305">information.</text:span><text:span text:style-name="T306"><text:s/></text:span></text:p>
            <text:p text:style-name="P307"/>
            <text:p text:style-name="內文"><text:span text:style-name="T308">Signature of the applicant:<text:s/></text:span><text:span text:style-name="T309">__</text:span><text:span text:style-name="T310">­</text:span><text:span text:style-name="T311">_________</text:span><text:span text:style-name="T312">__________ <text:s/></text:span><text:span text:style-name="T313">Date: MM / DD / YYYY</text:span></text:p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>Attachment II: Photo Attached Form<text:s/>(One photo attached<text:s/>to one<text:s/>form only;<text:s/>please make copies as needed.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No.</text:p>
            <text:p text:style-name="P327">（本系填寫）</text:p>
            <text:p text:style-name="P328"/>
            <text:p text:style-name="P329"/>
          </table:table-cell>
          <table:table-cell table:style-name="TableCell330">
            <text:p text:style-name="內文"><text:span text:style-name="T331">Creat</text:span><text:span text:style-name="T332">or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Year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內文"><text:span text:style-name="T343">Name of the W</text:span><text:span text:style-name="T344">ork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Media<text:s/></text:span><text:span text:style-name="T350">Material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 style:parent-style-name="預設段落字型">
      <style:text-properties style:font-name-complex="Times New Roman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 Apple</meta:initial-creator>
    <dc:creator>admin</dc:creator>
    <meta:creation-date>2019-11-18T08:15:00Z</meta:creation-date>
    <dc:date>2019-11-18T08:15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95" meta:character-count="5991" meta:row-count="42" meta:non-whitespace-character-count="5107"/>
  </office:meta>
</office:document-meta>
</file>