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text-underline-type="single" style:text-underline-style="solid" style:text-underline-width="auto" style:text-underline-mode="continuous"/>
    </style:style>
    <style:style style:name="TableColumn10" style:family="table-column">
      <style:table-column-properties style:column-width="1.75in"/>
    </style:style>
    <style:style style:name="TableColumn11" style:family="table-column">
      <style:table-column-properties style:column-width="1.125in"/>
    </style:style>
    <style:style style:name="TableColumn12" style:family="table-column">
      <style:table-column-properties style:column-width="1.125in"/>
    </style:style>
    <style:style style:name="TableColumn13" style:family="table-column">
      <style:table-column-properties style:column-width="1.5in"/>
    </style:style>
    <style:style style:name="TableColumn14" style:family="table-column">
      <style:table-column-properties style:column-width="0.875in"/>
    </style:style>
    <style:style style:name="Table9" style:family="table">
      <style:table-properties style:width="6.375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P58" style:parent-style-name="內文" style:family="paragraph">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P82" style:parent-style-name="內文" style:family="paragraph">
      <style:paragraph-properties fo:text-align="center"/>
    </style:style>
    <style:style style:name="T83" style:parent-style-name="預設段落字型" style:family="text">
      <style:text-properties style:text-scale="87%" style:letter-kerning="false"/>
    </style:style>
    <style:style style:name="T84" style:parent-style-name="預設段落字型" style:family="text">
      <style:text-properties fo:letter-spacing="0.1875in" style:text-scale="87%"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1666in"/>
      <style:text-properties fo:font-size="8pt" style:font-size-asian="8pt" style:font-size-complex="8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P96" style:parent-style-name="內文"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P120" style:parent-style-name="內文"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P144" style:parent-style-name="內文"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1" style:family="paragraph"/>
    <style:style style:name="P156" style:parent-style-name="內文" style:family="paragraph">
      <style:paragraph-properties fo:margin-left="0.25in">
        <style:tab-stops/>
      </style:paragraph-properties>
    </style:style>
    <style:style style:name="P157" style:parent-style-name="內文" style:list-style-name="LFO1" style:family="paragraph"/>
    <style:style style:name="P158" style:parent-style-name="內文" style:family="paragraph">
      <style:paragraph-properties fo:text-align="center"/>
    </style:style>
  </office:automatic-styles>
  <office:body>
    <office:text text:use-soft-page-breaks="true">
      <text:p text:style-name="P1"><text:span text:style-name="T2">銘傳大學</text:span><text:span text:style-name="T3"><text:s text:c="5"/></text:span><text:span text:style-name="T4">學年度第</text:span><text:span text:style-name="T5"><text:s text:c="5"/></text:span><text:span text:style-name="T6">學期各班班級幹部名單</text:span></text:p>
      <text:p text:style-name="P7">MCU <text:s/>Academic <text:s/>Year<text:s/><text:span text:style-name="T8"><text:s text:c="4"/></text:span><text:s/>Class <text:s/>Officer <text:s/>Form</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內文">班級：<text:s text:c="9"/>班級代號：<text:s text:c="7"/>導師簽名：<text:s text:c="11"/>日期：<text:s text:c="3"/>年<text:s text:c="3"/>月<text:s text:c="3"/>日</text:p>
            <text:p text:style-name="內文">Class：<text:s text:c="9"/>Class No：<text:s text:c="7"/><text:span text:style-name="T17">Signature by Class<text:s/></text:span><text:span text:style-name="T18">Advisor</text:span><text:span text:style-name="T19">：</text:span><text:s text:c="7"/>Date：</text:p>
          </table:table-cell>
          <table:covered-table-cell/>
          <table:covered-table-cell/>
          <table:covered-table-cell/>
          <table:covered-table-cell/>
        </table:table-row>
        <table:table-row table:style-name="TableRow20">
          <table:table-cell table:style-name="TableCell21">
            <text:p text:style-name="P22">職稱</text:p>
          </table:table-cell>
          <table:table-cell table:style-name="TableCell23">
            <text:p text:style-name="P24">學號ID NO.</text:p>
          </table:table-cell>
          <table:table-cell table:style-name="TableCell25">
            <text:p text:style-name="P26">姓名Name</text:p>
          </table:table-cell>
          <table:table-cell table:style-name="TableCell27">
            <text:p text:style-name="P28">聯絡電話Phone</text:p>
          </table:table-cell>
          <table:table-cell table:style-name="TableCell29">
            <text:p text:style-name="P30">備註</text:p>
          </table:table-cell>
        </table:table-row>
        <table:table-row table:style-name="TableRow31">
          <table:table-cell table:style-name="TableCell32">
            <text:p text:style-name="P33">班代<text:s/>A01</text:p>
            <text:p text:style-name="P34">Class Leader</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副班代<text:s/>A02</text:p>
            <text:p text:style-name="P46">Assistant Class Leader</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總務<text:s/>A03</text:p>
            <text:p text:style-name="P58">General Affairs Coordinator</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學藝<text:s/>A04</text:p>
            <text:p text:style-name="P70">Academic Coordinator</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品德DJ(糾察) <text:s/>A05</text:p>
            <text:p text:style-name="P82">Moral DJ<text:line-break/>(<text:span text:style-name="T83">Discipline Coordinato</text:span><text:span text:style-name="T84">r</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體育A06</text:p>
            <text:p text:style-name="P96">Sports<text:s/>Coordinator</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衛生<text:s/>A07</text:p>
            <text:p text:style-name="P108">Health Coordinator</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康樂<text:s/>A08</text:p>
            <text:p text:style-name="P120">Recreation Coordinator</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服務<text:s/>A09</text:p>
            <text:p text:style-name="P132">Service Coordinator</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心靈DJ A10</text:p>
            <text:p text:style-name="P144">Peer Support Coordinator</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5">
            <text:list text:style-name="LFO1" text:continue-numbering="true">
              <text:list-item>
                <text:p text:style-name="P155">請每班填好一式3份（班代、導師、學務組各留存一份）後交回系辦，再請系祕集中全系一份交回台北校區生輔組李元錡老師。</text:p>
              </text:list-item>
            </text:list>
            <text:p text:style-name="P156">Please fill in the form and make 3 copies（one<text:s/>each for class leader, class advisor, and Student Affairs Division or Taoyuan Student Affairs Section to preserve）to give one to the department secretary. Please deliver one to Mr. Lee, Yuan-Chi in Student Affairs Division.</text:p>
            <text:list text:style-name="LFO1" text:continue-numbering="true">
              <text:list-item>
                <text:p text:style-name="P157">幹部名單、資料如有變動，請於備註欄內註明改選原因，並請導師簽名後送系辦及學務組報備更正，以便和期末班級幹部獎勵名單相核。<text:s text:c="30"/>If student wants to change Class Officer information, please fill in the reason in the remarks columns. After the class advisor signs, please deliver to department secretary and Student Affairs Division for checking and rewarding at the end of semester.</text:p>
              </text:list-item>
            </text:list>
          </table: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923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     學年度第     學期各班班級幹部名單</dc:title>
    <dc:subject/>
    <meta:initial-creator>Admin</meta:initial-creator>
    <dc:creator>Windows 使用者</dc:creator>
    <meta:creation-date>2018-07-12T03:06:00Z</meta:creation-date>
    <dc:date>2018-07-12T03:06:00Z</dc:date>
    <meta:print-date>2015-06-10T00:43:00Z</meta:print-date>
    <meta:template xlink:href="Normal" xlink:type="simple"/>
    <meta:editing-cycles>2</meta:editing-cycles>
    <meta:editing-duration>PT0S</meta:editing-duration>
    <meta:document-statistic meta:page-count="1" meta:paragraph-count="2" meta:word-count="188" meta:character-count="1261" meta:row-count="8" meta:non-whitespace-character-count="1075"/>
  </office:meta>
</office:document-meta>
</file>