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weight="bold" style:font-weight-asian="bold" fo:color="#008000" fo:font-size="14pt" style:font-size-asian="14pt"/>
    </style:style>
    <style:style style:name="P3" style:parent-style-name="內文" style:list-style-name="LFO1" style:family="paragraph">
      <style:text-properties style:font-name-asian="標楷體"/>
    </style:style>
    <style:style style:name="P4" style:parent-style-name="內文" style:family="paragraph">
      <style:paragraph-properties fo:margin-left="0.3333in">
        <style:tab-stops/>
      </style:paragraph-properties>
      <style:text-properties style:font-name="Arial" style:font-name-asian="標楷體" style:font-name-complex="Arial" fo:color="#008000"/>
    </style:style>
    <style:style style:name="P5" style:parent-style-name="內文" style:list-style-name="LFO1" style:family="paragraph">
      <style:text-properties style:font-name-asian="標楷體"/>
    </style:style>
    <style:style style:name="P6" style:parent-style-name="內文" style:family="paragraph">
      <style:paragraph-properties fo:text-indent="0.1666in"/>
    </style:style>
    <style:style style:name="T7" style:parent-style-name="預設段落字型" style:family="text">
      <style:text-properties style:font-name="Arial" style:font-name-asian="標楷體" style:font-name-complex="Arial" fo:color="#008000"/>
    </style:style>
    <style:style style:name="T8" style:parent-style-name="預設段落字型" style:family="text">
      <style:text-properties style:font-name="Arial" style:font-name-asian="標楷體" style:font-name-complex="Arial" fo:color="#008000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Arial" style:font-name-asian="標楷體" style:font-name-complex="Arial" fo:color="#008000"/>
    </style:style>
    <style:style style:name="T11" style:parent-style-name="預設段落字型" style:family="text">
      <style:text-properties style:font-name="Arial" style:font-name-asian="標楷體" style:font-name-complex="Arial" fo:color="#008000"/>
    </style:style>
    <style:style style:name="T12" style:parent-style-name="預設段落字型" style:family="text">
      <style:text-properties style:font-name="Arial" style:font-name-asian="標楷體" style:font-name-complex="Arial" fo:color="#008000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Arial" style:font-name-asian="標楷體" style:font-name-complex="Arial" fo:color="#008000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Arial" style:font-name-asian="標楷體" style:font-name-complex="Arial" fo:color="#008000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Arial" style:font-name-asian="標楷體" style:font-name-complex="Arial" fo:color="#008000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Arial" style:font-name-asian="標楷體" style:font-name-complex="Arial" fo:color="#008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Arial" style:font-name-asian="標楷體" style:font-name-complex="Arial" fo:color="#008000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indent="0.91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="Arial" style:font-name-asian="標楷體" style:font-name-complex="Arial" fo:color="#008000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Arial" style:font-name-asian="標楷體" style:font-name-complex="Arial" fo:color="#008000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Arial" style:font-name-asian="標楷體" style:font-name-complex="Arial" fo:color="#008000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="Arial" style:font-name-asian="標楷體" style:font-name-complex="Arial" fo:color="#008000"/>
    </style:style>
    <style:style style:name="TableColumn45" style:family="table-column">
      <style:table-column-properties style:column-width="0.9381in"/>
    </style:style>
    <style:style style:name="TableColumn46" style:family="table-column">
      <style:table-column-properties style:column-width="1.1708in"/>
    </style:style>
    <style:style style:name="TableColumn47" style:family="table-column">
      <style:table-column-properties style:column-width="0.9187in"/>
    </style:style>
    <style:style style:name="TableColumn48" style:family="table-column">
      <style:table-column-properties style:column-width="0.8631in"/>
    </style:style>
    <style:style style:name="TableColumn49" style:family="table-column">
      <style:table-column-properties style:column-width="0.5201in"/>
    </style:style>
    <style:style style:name="TableColumn50" style:family="table-column">
      <style:table-column-properties style:column-width="0.9187in"/>
    </style:style>
    <style:style style:name="TableColumn51" style:family="table-column">
      <style:table-column-properties style:column-width="0.6847in"/>
    </style:style>
    <style:style style:name="TableColumn52" style:family="table-column">
      <style:table-column-properties style:column-width="0.8951in"/>
    </style:style>
    <style:style style:name="TableColumn53" style:family="table-column">
      <style:table-column-properties style:column-width="0.2618in"/>
    </style:style>
    <style:style style:name="TableColumn54" style:family="table-column">
      <style:table-column-properties style:column-width="0.9187in"/>
    </style:style>
    <style:style style:name="TableColumn55" style:family="table-column">
      <style:table-column-properties style:column-width="1.8312in"/>
    </style:style>
    <style:style style:name="Table44" style:family="table">
      <style:table-properties style:width="9.9215in" style:rel-width="99.66%" fo:margin-left="0in" table:align="left"/>
    </style:style>
    <style:style style:name="TableRow56" style:family="table-row">
      <style:table-row-properties style:min-row-height="0.2222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style:line-height-at-least="0in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color="#008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79" style:family="table-row">
      <style:table-row-properties style:min-row-height="0.2361in" fo:keep-together="always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Arial" style:font-name-asian="標楷體" style:font-name-complex="Arial" fo:color="#008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93" style:family="table-row">
      <style:table-row-properties style:min-row-height="0.4402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6" style:parent-style-name="內文" style:family="paragraph">
      <style:paragraph-properties style:snap-to-layout-grid="false" fo:text-align="center" style:line-height-at-least="0in"/>
    </style:style>
    <style:style style:name="T107" style:parent-style-name="預設段落字型" style:family="text">
      <style:text-properties style:font-name="Arial" style:font-name-asian="標楷體" style:font-name-complex="Arial" fo:color="#008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5" style:family="table-row">
      <style:table-row-properties style:min-row-height="0.465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3" style:parent-style-name="內文" style:family="paragraph">
      <style:paragraph-properties style:snap-to-layout-grid="false" fo:text-align="center" style:line-height-at-least="0in"/>
    </style:style>
    <style:style style:name="T124" style:parent-style-name="預設段落字型" style:family="text">
      <style:text-properties style:font-name="Arial" style:font-name-asian="標楷體" style:font-name-complex="Arial" fo:color="#008000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9" style:parent-style-name="內文" style:family="paragraph">
      <style:paragraph-properties style:snap-to-layout-grid="false" fo:text-align="center" style:line-height-at-least="0in"/>
    </style:style>
    <style:style style:name="T130" style:parent-style-name="預設段落字型" style:family="text">
      <style:text-properties style:font-name="Arial" style:font-name-asian="標楷體" style:font-name-complex="Arial" fo:color="#008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Arial" style:font-name-asian="標楷體" style:font-name-complex="Arial" fo:color="#008000"/>
    </style:style>
    <style:style style:name="T136" style:parent-style-name="預設段落字型" style:family="text">
      <style:text-properties style:font-name="Arial" style:font-name-asian="標楷體" style:font-name-complex="Arial" fo:color="#008000"/>
    </style:style>
    <style:style style:name="TableColumn138" style:family="table-column">
      <style:table-column-properties style:column-width="0.8451in"/>
    </style:style>
    <style:style style:name="TableColumn139" style:family="table-column">
      <style:table-column-properties style:column-width="3.1006in"/>
    </style:style>
    <style:style style:name="TableColumn140" style:family="table-column">
      <style:table-column-properties style:column-width="1.4881in"/>
    </style:style>
    <style:style style:name="TableColumn141" style:family="table-column">
      <style:table-column-properties style:column-width="2.2493in"/>
    </style:style>
    <style:style style:name="TableColumn142" style:family="table-column">
      <style:table-column-properties style:column-width="2.2347in"/>
    </style:style>
    <style:style style:name="Table137" style:family="table">
      <style:table-properties style:width="9.918in" style:rel-width="99.62%" fo:margin-left="0in" table:align="left"/>
    </style:style>
    <style:style style:name="TableRow143" style:family="table-row">
      <style:table-row-properties style:min-row-height="0.3819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8" style:parent-style-name="內文" style:family="paragraph">
      <style:paragraph-properties style:snap-to-layout-grid="false" fo:text-align="center" style:line-height-at-least="0in"/>
    </style:style>
    <style:style style:name="T159" style:parent-style-name="預設段落字型" style:family="text">
      <style:text-properties style:font-name="Arial" style:font-name-complex="Arial" fo:color="#008000"/>
    </style:style>
    <style:style style:name="TableRow160" style:family="table-row">
      <style:table-row-properties style:min-row-height="0.4763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style:line-height-at-least="0in" fo:text-inden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Arial" style:font-name-asian="標楷體" style:font-name-complex="Arial" fo:color="#008000"/>
    </style:style>
    <style:style style:name="P171" style:parent-style-name="內文" style:family="paragraph">
      <style:paragraph-properties style:snap-to-layout-grid="false" style:line-height-at-least="0in" fo:text-indent="0.1666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Arial" style:font-name-asian="標楷體" style:font-name-complex="Arial" fo:color="#008000"/>
    </style:style>
    <style:style style:name="T175" style:parent-style-name="預設段落字型" style:family="text">
      <style:text-properties style:font-name="Arial" style:font-name-asian="標楷體" style:font-name-complex="Arial" fo:color="#008000"/>
    </style:style>
    <style:style style:name="T176" style:parent-style-name="預設段落字型" style:family="text">
      <style:text-properties style:font-name="Arial" style:font-name-asian="標楷體" style:font-name-complex="Arial" fo:color="#008000"/>
    </style:style>
    <style:style style:name="T177" style:parent-style-name="預設段落字型" style:family="text">
      <style:text-properties style:font-name="Arial" style:font-name-asian="標楷體" style:font-name-complex="Arial" fo:color="#008000"/>
    </style:style>
    <style:style style:name="T178" style:parent-style-name="預設段落字型" style:family="text">
      <style:text-properties style:font-name="Arial" style:font-name-asian="標楷體" style:font-name-complex="Arial" fo:color="#008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3" style:family="table-row">
      <style:table-row-properties style:min-row-height="0.4763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color="#008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style:line-height-at-least="0in" fo:text-indent="0.1666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Arial" style:font-name-asian="標楷體" style:font-name-complex="Arial" fo:color="#008000"/>
    </style:style>
    <style:style style:name="T194" style:parent-style-name="預設段落字型" style:family="text">
      <style:text-properties style:font-name="Arial" style:font-name-asian="標楷體" style:font-name-complex="Arial" fo:color="#008000"/>
    </style:style>
    <style:style style:name="P195" style:parent-style-name="內文" style:family="paragraph">
      <style:paragraph-properties style:snap-to-layout-grid="false" style:line-height-at-least="0in" fo:text-indent="0.1666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="Arial" style:font-name-asian="標楷體" style:font-name-complex="Arial" fo:color="#008000"/>
    </style:style>
    <style:style style:name="T199" style:parent-style-name="預設段落字型" style:family="text">
      <style:text-properties style:font-name="Arial" style:font-name-asian="標楷體" style:font-name-complex="Arial" fo:color="#008000"/>
    </style:style>
    <style:style style:name="T200" style:parent-style-name="預設段落字型" style:family="text">
      <style:text-properties style:font-name="Arial" style:font-name-asian="標楷體" style:font-name-complex="Arial" fo:color="#008000"/>
    </style:style>
    <style:style style:name="T201" style:parent-style-name="預設段落字型" style:family="text">
      <style:text-properties style:font-name="Arial" style:font-name-asian="標楷體" style:font-name-complex="Arial" fo:color="#008000"/>
    </style:style>
    <style:style style:name="T202" style:parent-style-name="預設段落字型" style:family="text">
      <style:text-properties style:font-name="Arial" style:font-name-asian="標楷體" style:font-name-complex="Arial" fo:color="#008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Arial" style:font-name-asian="標楷體" style:font-name-complex="Arial" fo:color="#008000"/>
    </style:style>
    <style:style style:name="T209" style:parent-style-name="預設段落字型" style:family="text">
      <style:text-properties style:font-name="Arial" style:font-name-asian="標楷體" style:font-name-complex="Arial" fo:color="#008000"/>
    </style:style>
    <style:style style:name="T210" style:parent-style-name="預設段落字型" style:family="text">
      <style:text-properties style:font-name="Arial" style:font-name-asian="標楷體" style:font-name-complex="Arial" fo:color="#008000"/>
    </style:style>
    <style:style style:name="T211" style:parent-style-name="預設段落字型" style:family="text">
      <style:text-properties style:font-name="Arial" style:font-name-asian="標楷體" style:font-name-complex="Arial" fo:color="#008000"/>
    </style:style>
    <style:style style:name="T212" style:parent-style-name="預設段落字型" style:family="text">
      <style:text-properties style:font-name="Arial" style:font-name-asian="標楷體" style:font-name-complex="Arial" fo:color="#008000"/>
    </style:style>
    <style:style style:name="T213" style:parent-style-name="預設段落字型" style:family="text">
      <style:text-properties style:font-name="Arial" style:font-name-asian="標楷體" style:font-name-complex="Arial" fo:color="#008000"/>
    </style:style>
    <style:style style:name="T214" style:parent-style-name="預設段落字型" style:family="text">
      <style:text-properties style:font-name="Arial" style:font-name-asian="標楷體" style:font-name-complex="Arial" fo:color="#008000"/>
    </style:style>
    <style:style style:name="T215" style:parent-style-name="預設段落字型" style:family="text">
      <style:text-properties style:font-name="Arial" style:font-name-asian="標楷體" style:font-name-complex="Arial" fo:color="#008000"/>
    </style:style>
    <style:style style:name="T216" style:parent-style-name="預設段落字型" style:family="text">
      <style:text-properties style:font-name="Arial" style:font-name-asian="標楷體" style:font-name-complex="Arial" fo:color="#008000"/>
    </style:style>
    <style:style style:name="P217" style:parent-style-name="內文" style:family="paragraph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Arial" style:font-name-asian="標楷體" style:font-name-complex="Arial" fo:color="#008000"/>
    </style:style>
    <style:style style:name="T224" style:parent-style-name="預設段落字型" style:family="text">
      <style:text-properties style:font-name="Arial" style:font-name-asian="標楷體" style:font-name-complex="Arial" fo:color="#008000"/>
    </style:style>
    <style:style style:name="T225" style:parent-style-name="預設段落字型" style:family="text">
      <style:text-properties style:font-name="Arial" style:font-name-asian="標楷體" style:font-name-complex="Arial" fo:color="#008000"/>
    </style:style>
    <style:style style:name="T226" style:parent-style-name="預設段落字型" style:family="text">
      <style:text-properties style:font-name="Arial" style:font-name-asian="標楷體" style:font-name-complex="Arial" fo:color="#008000"/>
    </style:style>
  </office:automatic-styles>
  <office:body>
    <office:text text:use-soft-page-breaks="true">
      <text:p text:style-name="P1">銘傳大學汽（機）車通行證申請表</text:p>
      <text:p text:style-name="P2">Ming Chuan University Parking Permit Application Form</text:p>
      <text:list text:style-name="LFO1" text:continue-numbering="true">
        <text:list-item>
          <text:p text:style-name="P3">申請日期：<text:s text:c="7"/>年<text:s text:c="7"/>月<text:s text:c="7"/>日<text:s/></text:p>
        </text:list-item>
      </text:list>
      <text:p text:style-name="P4">Application<text:s/>Date:</text:p>
      <text:list text:style-name="LFO1" text:continue-numbering="true">
        <text:list-item>
          <text:p text:style-name="P5">身份：<text:s/>□一級主管<text:s text:c="3"/><text:s/><text:s text:c="11"/>□教師（專、兼）<text:s text:c="2"/><text:s text:c="14"/><text:s/>□行政人員<text:s text:c="2"/><text:s text:c="9"/><text:s text:c="2"/>□學生（桃園校區）</text:p>
        </text:list-item>
      </text:list>
      <text:p text:style-name="P6"><text:span text:style-name="T7">Position:</text:span><text:span text:style-name="T8"><text:s/></text:span><text:span text:style-name="T9">□</text:span><text:span text:style-name="T10">First</text:span><text:span text:style-name="T11">-</text:span><text:span text:style-name="T12">level administrator</text:span><text:span text:style-name="T13"><text:s/></text:span><text:span text:style-name="T14"><text:s/></text:span><text:span text:style-name="T15"><text:s/></text:span><text:span text:style-name="T16">□</text:span><text:span text:style-name="T17">Faculty (Full-time</text:span><text:span text:style-name="T18"><text:s/></text:span><text:span text:style-name="T19">or Part-time</text:span><text:span text:style-name="T20">）</text:span><text:span text:style-name="T21"><text:s text:c="3"/></text:span><text:span text:style-name="T22">□</text:span><text:span text:style-name="T23">Administrative Staff</text:span><text:span text:style-name="T24"><text:s text:c="4"/></text:span><text:span text:style-name="T25">□</text:span><text:span text:style-name="T26">Student</text:span><text:span text:style-name="T27">（</text:span><text:span text:style-name="T28">Taoyuan Campus</text:span><text:span text:style-name="T29">）</text:span></text:p>
      <text:p text:style-name="P30"><text:s text:c="8"/><text:s text:c="2"/><text:s/>□在職生<text:s text:c="5"/><text:s text:c="34"/><text:s/>□進修推廣學員<text:s text:c="3"/><text:s text:c="14"/><text:s/><text:s/>□廠商</text:p>
      <text:p text:style-name="P31"><text:span text:style-name="T32">□</text:span><text:span text:style-name="T33">Work-experience Completion Program Student<text:s/></text:span><text:span text:style-name="T34"><text:s/></text:span><text:span text:style-name="T35"><text:s text:c="3"/></text:span><text:span text:style-name="T36">□</text:span><text:span text:style-name="T37">Continuing Education Student</text:span><text:span text:style-name="T38"><text:s text:c="5"/></text:span><text:span text:style-name="T39">□</text:span><text:span text:style-name="T40">Supplier</text:span></text:p>
      <text:p text:style-name="P41"/>
      <text:p text:style-name="內文"><text:span text:style-name="T42">三、基本資料：</text:span><text:span text:style-name="T43">Basic Data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單位</text:p>
            <text:p text:style-name="P59">Unit</text:p>
          </table:table-cell>
          <table:table-cell table:style-name="TableCell60" table:number-rows-spanned="2">
            <text:p text:style-name="P61"/>
          </table:table-cell>
          <table:table-cell table:style-name="TableCell62" table:number-rows-spanned="2">
            <text:p text:style-name="P63">職稱</text:p>
            <text:p text:style-name="P64">Position</text:p>
          </table:table-cell>
          <table:table-cell table:style-name="TableCell65" table:number-columns-spanned="2" table:number-rows-spanned="2">
            <text:p text:style-name="P66"/>
          </table:table-cell>
          <table:covered-table-cell/>
          <table:table-cell table:style-name="TableCell67" table:number-rows-spanned="2">
            <text:p text:style-name="P68"><text:span text:style-name="T69">姓名</text:span></text:p>
            <text:p text:style-name="P70">Name</text:p>
          </table:table-cell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>
            <text:p text:style-name="P74"><text:span text:style-name="T75">分機</text:span></text:p>
            <text:p text:style-name="P76">Ext.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>
            <text:p text:style-name="P87"><text:span text:style-name="T88">手機</text:span><text:span text:style-name="T89"><text:s/></text:span><text:span text:style-name="T90">Mobile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系班級</text:p>
            <text:p text:style-name="P96">Class</text:p>
          </table:table-cell>
          <table:table-cell table:style-name="TableCell97">
            <text:p text:style-name="P98"/>
          </table:table-cell>
          <table:table-cell table:style-name="TableCell99">
            <text:p text:style-name="P100">學號</text:p>
            <text:p text:style-name="P101">Student ID No.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>姓名</text:p>
            <text:p text:style-name="P106"><text:span text:style-name="T107">Name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電話</text:p>
            <text:p text:style-name="P112">TEL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廠商</text:p>
            <text:p text:style-name="P118">Supplier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姓名</text:p>
            <text:p text:style-name="P123"><text:span text:style-name="T124">Name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>電話</text:p>
            <text:p text:style-name="P129"><text:span text:style-name="T130">TEL</text:span>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</table:table>
      <text:p text:style-name="P133"/>
      <text:p text:style-name="內文"><text:span text:style-name="T134">四、車輛資料：</text:span><text:span text:style-name="T135">Vehicle</text:span><text:span text:style-name="T136"><text:s/>Data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車種</text:p>
            <text:p text:style-name="P146">Type</text:p>
          </table:table-cell>
          <table:table-cell table:style-name="TableCell147">
            <text:p text:style-name="P148">車號</text:p>
            <text:p text:style-name="P149">Plate<text:s/>Number</text:p>
          </table:table-cell>
          <table:table-cell table:style-name="TableCell150">
            <text:p text:style-name="P151">車權所有</text:p>
            <text:p text:style-name="P152">Owner</text:p>
          </table:table-cell>
          <table:table-cell table:style-name="TableCell153">
            <text:p text:style-name="P154">行照號碼</text:p>
            <text:p text:style-name="P155">Registration<text:s/>Number</text:p>
          </table:table-cell>
          <table:table-cell table:style-name="TableCell156">
            <text:p text:style-name="P157">駕照號碼</text:p>
            <text:p text:style-name="P158"><text:span text:style-name="T159">Driver's License Number</text:span></text:p>
          </table:table-cell>
        </table:table-row>
        <table:table-row table:style-name="TableRow160">
          <table:table-cell table:style-name="TableCell161">
            <text:p text:style-name="P162">汽車</text:p>
            <text:p text:style-name="P163">Car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□本人</text:span><text:span text:style-name="T169"><text:s/></text:span><text:span text:style-name="T170">Me</text:span></text:p>
            <text:p text:style-name="P171"><text:span text:style-name="T172">□配偶</text:span><text:span text:style-name="T173"><text:s/></text:span><text:span text:style-name="T174">Sp</text:span><text:span text:style-name="T175">o</text:span><text:span text:style-name="T176">u</text:span><text:span text:style-name="T177">s</text:span><text:span text:style-name="T178">e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機車</text:p>
            <text:p text:style-name="P186">Motorcycle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□本人</text:span><text:span text:style-name="T192"><text:s/></text:span><text:span text:style-name="T193">M</text:span><text:span text:style-name="T194">e</text:span></text:p>
            <text:p text:style-name="P195"><text:span text:style-name="T196">□配偶</text:span><text:span text:style-name="T197"><text:s/></text:span><text:span text:style-name="T198">Sp</text:span><text:span text:style-name="T199">o</text:span><text:span text:style-name="T200">u</text:span><text:span text:style-name="T201">s</text:span><text:span text:style-name="T202">e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內文"><text:span text:style-name="T207">依規定限本人及配偶之車輛。</text:span><text:span text:style-name="T208">The vehicle must be<text:s/></text:span><text:span text:style-name="T209">in<text:s/></text:span><text:span text:style-name="T210">your spouse</text:span><text:span text:style-name="T211">’</text:span><text:span text:style-name="T212">s<text:s/></text:span><text:span text:style-name="T213">or your name<text:s/></text:span><text:span text:style-name="T214">in accordance with regulation</text:span><text:span text:style-name="T215">s</text:span><text:span text:style-name="T216">.</text:span></text:p>
      <text:p text:style-name="P217"/>
      <text:p text:style-name="內文"><text:span text:style-name="T218">五、通行證號碼</text:span><text:span text:style-name="T219">(</text:span><text:span text:style-name="T220">免填</text:span><text:span text:style-name="T221">)</text:span><text:span text:style-name="T222">：</text:span><text:span text:style-name="T223">Parking Permit Number (</text:span><text:span text:style-name="T224">Official use</text:span><text:span text:style-name="T225">)</text:span><text:span text:style-name="T22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93in" fo:margin-left="0.8659in" fo:margin-bottom="0.4993in" fo:margin-right="0.865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傳大學汽（機）車通行證</dc:title>
    <dc:description/>
    <dc:subject/>
    <meta:initial-creator>Windows</meta:initial-creator>
    <dc:creator>Windows 使用者</dc:creator>
    <meta:creation-date>2018-07-12T04:14:00Z</meta:creation-date>
    <dc:date>2018-07-12T04:14:00Z</dc:date>
    <meta:print-date>2008-03-06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