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ableColumn8" style:family="table-column">
      <style:table-column-properties style:column-width="0.3722in"/>
    </style:style>
    <style:style style:name="TableColumn9" style:family="table-column">
      <style:table-column-properties style:column-width="1.6277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4.325in"/>
    </style:style>
    <style:style style:name="Table7" style:family="table">
      <style:table-properties style:width="7.075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indent="0.8888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fo:line-height="0.2638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2638in" fo:text-indent="1.3888in"/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2638in" fo:text-indent="1.3888in"/>
      <style:text-properties style:font-name-asian="標楷體" fo:color="#000000" fo:font-size="16pt" style:font-size-asian="16pt"/>
    </style:style>
    <style:style style:name="P43" style:parent-style-name="內文" style:family="paragraph">
      <style:paragraph-properties fo:line-height="0.2638in" fo:text-indent="1.3888in"/>
      <style:text-properties style:font-name-asian="標楷體" fo:color="#000000" fo:font-size="16pt" style:font-size-asian="16pt"/>
    </style:style>
    <style:style style:name="P44" style:parent-style-name="內文" style:family="paragraph">
      <style:paragraph-properties fo:line-height="0.2638in" fo:text-indent="1.3888in"/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line-height="0.2638in" fo:text-indent="1.3888in"/>
      <style:text-properties style:font-name-asian="標楷體" fo:font-size="16pt" style:font-size-asian="16pt"/>
    </style:style>
    <style:style style:name="P46" style:parent-style-name="內文" style:family="paragraph">
      <style:paragraph-properties fo:line-height="0.2638in" fo:text-indent="1.3888in"/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font-size="16pt" style:font-size-asian="16pt"/>
    </style:style>
    <style:style style:name="P48" style:parent-style-name="清單段落" style:list-style-name="LFO1" style:family="paragraph">
      <style:paragraph-properties fo:line-height="0.2638in"/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2638in" fo:text-indent="1.3888in"/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2638in" fo:text-indent="1.3888in"/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2638in" fo:margin-left="1.0833in" fo:text-indent="0.4444in">
        <style:tab-stops/>
      </style:paragraph-properties>
      <style:text-properties style:font-name-asian="標楷體" fo:font-size="16pt" style:font-size-asian="16pt"/>
    </style:style>
    <style:style style:name="P52" style:parent-style-name="清單段落" style:list-style-name="LFO1" style:family="paragraph">
      <style:paragraph-properties fo:line-height="0.2638in"/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2638in" fo:text-indent="1.3888in"/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2638in" fo:text-indent="1.3888in"/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font-size="16pt" style:font-size-asian="16pt"/>
    </style:style>
    <style:style style:name="P56" style:parent-style-name="清單段落" style:list-style-name="LFO1" style:family="paragraph">
      <style:paragraph-properties fo:line-height="0.2638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2638in" fo:margin-left="0.6333in" fo:text-indent="-0.6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803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P78" style:parent-style-name="內文" style:family="paragraph">
      <style:paragraph-properties fo:line-height="0.2222in"/>
    </style:style>
    <style:style style:name="P79" style:parent-style-name="內文" style:family="paragraph">
      <style:paragraph-properties fo:line-height="0.2222in"/>
    </style:style>
    <style:style style:name="P80" style:parent-style-name="內文" style:family="paragraph">
      <style:paragraph-properties fo:line-height="0.2222in"/>
    </style:style>
    <style:style style:name="P81" style:parent-style-name="內文" style:family="paragraph">
      <style:paragraph-properties fo:line-height="0.2222in"/>
    </style:style>
    <style:style style:name="P82" style:parent-style-name="內文" style:family="paragraph">
      <style:paragraph-properties fo:line-height="0.2222in"/>
    </style:style>
    <style:style style:name="P83" style:parent-style-name="內文" style:family="paragraph">
      <style:paragraph-properties fo:line-height="0.2222in"/>
    </style:style>
    <style:style style:name="P84" style:parent-style-name="內文" style:family="paragraph">
      <style:paragraph-properties fo:line-height="0.2222in"/>
    </style:style>
    <style:style style:name="P85" style:parent-style-name="內文" style:family="paragraph">
      <style:paragraph-properties fo:line-height="0.2222in"/>
    </style:style>
    <style:style style:name="P86" style:parent-style-name="內文" style:family="paragraph">
      <style:paragraph-properties fo:line-height="0.2222in"/>
    </style:style>
    <style:style style:name="P87" style:parent-style-name="內文" style:family="paragraph">
      <style:paragraph-properties fo:line-height="0.2222in"/>
    </style:style>
    <style:style style:name="P88" style:parent-style-name="內文" style:family="paragraph">
      <style:paragraph-properties fo:line-height="0.2222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text-indent="5.4166in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銘傳大學大學部導師工作紀錄表</text:span><text:span text:style-name="T3"><text:s text:c="3"/></text:span><text:span text:style-name="T4">(第</text:span><text:span text:style-name="T5"><text:s text:c="3"/></text:span><text:span text:style-name="T6">週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系(學程) <text:s text:c="6"/>年級 <text:s text:c="6"/>班 <text:s text:c="7"/>導師：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內文"><text:span text:style-name="T18">中華民國 <text:s text:c="4"/>年 <text:s text:c="4"/>月 <text:s text:c="4"/>日 <text:s text:c="2"/>星期 <text:s text:c="7"/>學生出席人數：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工</text:p>
            <text:p text:style-name="P22">作</text:p>
            <text:p text:style-name="P23">摘</text:p>
            <text:p text:style-name="P24">要</text:p>
            <text:p text:style-name="P25">勾</text:p>
            <text:p text:style-name="P26">選</text:p>
            <text:p text:style-name="P27">：</text:p>
            <text:p text:style-name="P28">可</text:p>
            <text:p text:style-name="P29">複</text:p>
            <text:p text:style-name="P30"><text:span text:style-name="T31">選</text:span></text:p>
          </table:table-cell>
          <table:table-cell table:style-name="TableCell32" table:number-columns-spanned="3">
            <text:list text:style-name="LFO1" text:continue-numbering="true">
              <text:list-item>
                <text:p text:style-name="P33"><text:span text:style-name="T34">生活輔導</text:span><text:span text:style-name="T35"><text:s text:c="2"/></text:span><text:span text:style-name="T36"><text:s/></text:span><text:span text:style-name="T37">□</text:span><text:span text:style-name="T38">班會</text:span><text:span text:style-name="T39"><text:s/>□</text:span><text:span text:style-name="T40">班上活動（慶生會、郊遊、比賽活動）</text:span></text:p>
              </text:list-item>
            </text:list>
            <text:p text:style-name="P41">□週會<text:s/>□家常聚餐<text:s text:c="2"/>□服裝儀容<text:s/>□交通安全</text:p>
            <text:p text:style-name="P42">□毒品菸害防制<text:s text:c="7"/>□校園安全/防災避難/反詐騙</text:p>
            <text:p text:style-name="P43">□住宿與賃居輔導<text:s text:c="3"/>□宣導考試規則</text:p>
            <text:p text:style-name="P44">□性別平等教育<text:s text:c="7"/>□倫理道德</text:p>
            <text:p text:style-name="P45">□人權法治　□智慧財產權宣導<text:s text:c="2"/>□社團活動</text:p>
            <text:p text:style-name="P46">□服務學習　□其他( <text:s text:c="24"/>)</text:p>
            <text:p text:style-name="P47"/>
            <text:list text:style-name="LFO1" text:continue-numbering="true">
              <text:list-item>
                <text:p text:style-name="P48">生涯輔導<text:s text:c="3"/>□生涯資訊　□個別訪談　□小組訪談　</text:p>
              </text:list-item>
            </text:list>
            <text:p text:style-name="P49">□引介前程規劃處輔導<text:s text:c="4"/>□引介學務處協助關懷　</text:p>
            <text:p text:style-name="P50">□引介聯合輔導　　<text:s text:c="2"/>□其他( <text:s text:c="12"/>)</text:p>
            <text:p text:style-name="P51"/>
            <text:list text:style-name="LFO1" text:continue-numbering="true">
              <text:list-item>
                <text:p text:style-name="P52">就學輔導<text:s text:c="3"/>□引介工讀<text:s/>□宣導就貸減免<text:s/>□協助獎助學金申請</text:p>
              </text:list-item>
            </text:list>
            <text:p text:style-name="P53">□協助急難救助申請　□協助意外事故處理</text:p>
            <text:p text:style-name="P54">□其他( <text:s text:c="30"/>)</text:p>
            <text:p text:style-name="P55"/>
            <text:list text:style-name="LFO1" text:continue-numbering="true">
              <text:list-item>
                <text:p text:style-name="P56"><text:span text:style-name="T57">每週班會宣導主題名稱：</text:span><text:span text:style-name="T58"><text:s text:c="32"/></text:span><text:span text:style-name="T59"><text:s text:c="14"/></text:span></text:p>
              </text:list-item>
            </text:list>
            <text:p text:style-name="P60"><text:span text:style-name="T61">備註：</text:span><text:span text:style-name="T62">有需要特別行政支援關懷者，請在其他輔導事項或建言欄記載人、事、時、地、物，以便協助追蹤處理。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><text:span text:style-name="T67">呈閱</text:span></text:p>
          </table:table-cell>
          <table:covered-table-cell/>
          <table:table-cell table:style-name="TableCell68">
            <text:p text:style-name="P69"/>
            <text:p text:style-name="P70">其</text:p>
            <text:p text:style-name="P71">他 或</text:p>
            <text:p text:style-name="P72">輔 建</text:p>
            <text:p text:style-name="P73">導 言</text:p>
            <text:p text:style-name="P74">事<text:s/></text:p>
            <text:p text:style-name="P75">項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90"><text:s/></text:span><text:span text:style-name="T91">註：若不敷使用，請用空白紙填寫一起繳回 <text:s/></text:span></text:p>
          </table:table-cell>
        </table:table-row>
      </table:table>
      <text:p text:style-name="P92">敬請導師當週將本表擲交系秘書彙整，轉呈系主任核閱後，並於次週三前，擲交生輔組(學務組)。</text:p>
      <text:p text:style-name="P93"><text:span text:style-name="T94">107年8月21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導師工作紀錄表   (每週繳交)</dc:title>
    <dc:description/>
    <dc:subject/>
    <meta:initial-creator>mcu</meta:initial-creator>
    <dc:creator>YueYue</dc:creator>
    <meta:creation-date>2019-11-19T09:55:00Z</meta:creation-date>
    <dc:date>2019-11-19T09:55:00Z</dc:date>
    <meta:print-date>2018-08-29T05:42:00Z</meta:print-date>
    <meta:template xlink:href="導師工作記錄表大學部1001202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