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olumn39" style:family="table-column">
      <style:table-column-properties style:column-width="1.0597in"/>
    </style:style>
    <style:style style:name="TableColumn40" style:family="table-column">
      <style:table-column-properties style:column-width="2.4611in"/>
    </style:style>
    <style:style style:name="TableColumn41" style:family="table-column">
      <style:table-column-properties style:column-width="1.2791in"/>
    </style:style>
    <style:style style:name="TableColumn42" style:family="table-column">
      <style:table-column-properties style:column-width="2.0909in"/>
    </style:style>
    <style:style style:name="Table38" style:family="table">
      <style:table-properties style:width="6.890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4048in"/>
    </style:style>
    <style:style style:name="TableCell53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9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TableRow61" style:family="table-row">
      <style:table-row-properties style:min-row-height="0.40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3868in"/>
    </style:style>
    <style:style style:name="TableCell71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73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5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7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TableRow79" style:family="table-row">
      <style:table-row-properties style:min-row-height="0.382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P88" style:parent-style-name="內文" style:family="paragraph">
      <style:paragraph-properties fo:text-align="end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end" fo:margin-left="0.1965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6.7611in"/>
    </style:style>
    <style:style style:name="Table93" style:family="table">
      <style:table-properties style:width="6.7611in" fo:margin-left="0in" table:align="left"/>
    </style:style>
    <style:style style:name="TableRow95" style:family="table-row">
      <style:table-row-properties style:min-row-height="4.3562in"/>
    </style:style>
    <style:style style:name="TableCell96" style:family="table-cell">
      <style:table-cell-properties fo:border="0.0069in dashe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7" style:parent-style-name="內文" style:master-page-name="MP1" style:family="paragraph">
      <style:paragraph-properties fo:break-before="pag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13" style:parent-style-name="內文" style:family="paragraph">
      <style:paragraph-properties fo:text-align="center" fo:margin-left="-0.125in" fo:text-indent="-0.125in">
        <style:tab-stops/>
      </style:paragraph-properties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olumn117" style:family="table-column">
      <style:table-column-properties style:column-width="1.634in"/>
    </style:style>
    <style:style style:name="TableColumn118" style:family="table-column">
      <style:table-column-properties style:column-width="1.5277in"/>
    </style:style>
    <style:style style:name="TableColumn119" style:family="table-column">
      <style:table-column-properties style:column-width="1.3548in"/>
    </style:style>
    <style:style style:name="TableColumn120" style:family="table-column">
      <style:table-column-properties style:column-width="2.9569in"/>
    </style:style>
    <style:style style:name="Table116" style:family="table">
      <style:table-properties style:width="7.473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4166in" fo:text-indent="0.5555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 fo:text-indent="0.1777in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margin-bottom="0.125in" fo:line-height="0.4166in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916in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2916in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ableRow148" style:family="table-row">
      <style:table-row-properties style:min-row-height="0.895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fo:line-height="0.2777in"/>
      <style:text-properties style:font-name-asian="標楷體" fo:letter-spacing="0.0152in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 fo:margin-left="0.0152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41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625in" fo:line-height="0.4166in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0625in" fo:line-height="0.4166in"/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fo:margin-top="0.125in" fo:line-height="0.2083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margin-top="0.125in" fo:line-height="0.2083in" fo:text-indent="0.4444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margin-top="0.125in" fo:line-height="0.2083in" fo:text-indent="0.4444in"/>
      <style:text-properties style:font-name="標楷體" style:font-name-asian="標楷體" fo:font-size="16pt" style:font-size-asian="16pt" style:font-size-complex="16pt"/>
    </style:style>
    <style:style style:name="TableColumn213" style:family="table-column">
      <style:table-column-properties style:column-width="1.7486in"/>
    </style:style>
    <style:style style:name="TableColumn214" style:family="table-column">
      <style:table-column-properties style:column-width="0.8027in"/>
    </style:style>
    <style:style style:name="TableColumn215" style:family="table-column">
      <style:table-column-properties style:column-width="0.8708in"/>
    </style:style>
    <style:style style:name="TableColumn216" style:family="table-column">
      <style:table-column-properties style:column-width="1.6805in"/>
    </style:style>
    <style:style style:name="TableColumn217" style:family="table-column">
      <style:table-column-properties style:column-width="0.2687in"/>
    </style:style>
    <style:style style:name="TableColumn218" style:family="table-column">
      <style:table-column-properties style:column-width="2.2833in"/>
    </style:style>
    <style:style style:name="Table212" style:family="table">
      <style:table-properties style:width="7.6548in" fo:margin-left="0in" table:align="left"/>
    </style:style>
    <style:style style:name="TableRow219" style:family="table-row">
      <style:table-row-properties style:min-row-height="0.47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125in" fo:line-height="0.2083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fo:line-height="0.2083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0.2083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4777in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125in" fo:line-height="0.2083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4541in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 fo:margin-left="0.2916in" fo:text-indent="-0.291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 fo:margin-left="0.3895in" fo:text-indent="-0.389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0.875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2.858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銘傳大學學生急難救助</text:span><text:span text:style-name="T4">金</text:span><text:span text:style-name="T5">(小額)核發評估表-C表</text:span><text:span text:style-name="T6"><text:s text:c="4"/></text:span><text:span text:style-name="T7">103.</text:span><text:span text:style-name="T8">02.10</text:span></text:p>
      <text:p text:style-name="P9"><text:span text:style-name="T10">校區：</text:span><text:span text:style-name="T11">□</text:span><text:span text:style-name="T12">台北校區<text:s/></text:span><text:span text:style-name="T13">□</text:span><text:span text:style-name="T14">桃園校區 <text:s text:c="31"/>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 text:c="5"/></text:span></text:p>
      <text:p text:style-name="P22"><text:span text:style-name="T23">班級：</text:span><text:span text:style-name="T24"><text:s text:c="3"/></text:span><text:span text:style-name="T25"><text:s text:c="10"/></text:span><text:span text:style-name="T26"><text:s/></text:span><text:span text:style-name="T27">學號：</text:span><text:span text:style-name="T28"><text:s text:c="14"/></text:span><text:span text:style-name="T29">學生姓名：</text:span><text:span text:style-name="T30"><text:s text:c="13"/></text:span></text:p>
      <text:p text:style-name="P31"><text:span text:style-name="T32">性別</text:span><text:span text:style-name="T33">：</text:span><text:span text:style-name="T34">□</text:span><text:span text:style-name="T35">男 □女<text:s/></text:span></text:p>
      <text:p text:style-name="P36">原因：□疾病 <text:s/>□意外 <text:s/>□車禍<text:s text:c="2"/>□其他_____________________________________________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請擇一選項</text:p>
          </table:table-cell>
          <table:table-cell table:style-name="TableCell46">
            <text:p text:style-name="P47">評估項目</text:p>
          </table:table-cell>
          <table:table-cell table:style-name="TableCell48">
            <text:p text:style-name="P49">建議核給金額</text:p>
          </table:table-cell>
          <table:table-cell table:style-name="TableCell50">
            <text:p text:style-name="P51">擬核給金額</text:p>
          </table:table-cell>
        </table:table-row>
        <table:table-row table:style-name="TableRow52">
          <table:table-cell table:style-name="TableCell53">
            <text:p text:style-name="P54">□</text:p>
          </table:table-cell>
          <table:table-cell table:style-name="TableCell55">
            <text:p text:style-name="P56">挫傷、扭傷、骨折</text:p>
          </table:table-cell>
          <table:table-cell table:style-name="TableCell57">
            <text:p text:style-name="P58"><text:s text:c="3"/>500元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□</text:p>
          </table:table-cell>
          <table:table-cell table:style-name="TableCell64">
            <text:p text:style-name="P65">門診手術</text:p>
          </table:table-cell>
          <table:table-cell table:style-name="TableCell66">
            <text:p text:style-name="P67">1,000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□</text:p>
          </table:table-cell>
          <table:table-cell table:style-name="TableCell73">
            <text:p text:style-name="P74">一般傷病住院7日內(含疾病)</text:p>
          </table:table-cell>
          <table:table-cell table:style-name="TableCell75">
            <text:p text:style-name="P76">1,500元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重大傷病住院7日內(含疾病)</text:p>
          </table:table-cell>
          <table:table-cell table:style-name="TableCell84">
            <text:p text:style-name="P85">2,000元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學務長</text:span><text:span text:style-name="T91">核發金額：</text:span><text:span text:style-name="T92"><text:s text:c="20"/>元</text:span></text:p>
      <text:p text:style-name="內文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就醫證明黏貼處</text:p>
            <text:p text:style-name="P104">(診斷證明書或診斷收據影本)</text:p>
            <text:p text:style-name="P105"/>
            <text:p text:style-name="P106"/>
          </table:table-cell>
        </table:table-row>
      </table:table>
      <text:soft-page-break/>
      <text:p text:style-name="P107"><text:span text:style-name="T108"><text:s text:c="10"/></text:span><text:span text:style-name="T109">銘傳大學學生急難救助金(小額)領據-D表</text:span><text:span text:style-name="T110"><text:s text:c="7"/></text:span><text:span text:style-name="T111">103.</text:span><text:span text:style-name="T112">02.10</text:span></text:p>
      <text:p text:style-name="P113">*請師長於學生發生事故2週內，備齊學生就醫證明並檢附評估表(C表)及領據(<text:tab/>D表)提出申請。</text:p>
      <text:p text:style-name="P114"/>
      <text:p text:style-name="P115">申請日期：<text:s/><text:s text:c="2"/>年<text:s/><text:s text:c="2"/>月<text:s/><text:s/><text:s/>日<text:s text:c="36"/>編號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申請學年度</text:p>
          </table:table-cell>
          <table:table-cell table:style-name="TableCell124">
            <text:p text:style-name="P125">學年度</text:p>
          </table:table-cell>
          <table:table-cell table:style-name="TableCell126">
            <text:p text:style-name="P127">申請學期</text:p>
          </table:table-cell>
          <table:table-cell table:style-name="TableCell128">
            <text:p text:style-name="P129"><text:span text:style-name="T130">□</text:span><text:span text:style-name="T131">上學期</text:span><text:span text:style-name="T132"><text:s text:c="3"/></text:span><text:span text:style-name="T133"><text:s/>□</text:span><text:span text:style-name="T134">下學期</text:span></text:p>
          </table:table-cell>
        </table:table-row>
        <table:table-row table:style-name="TableRow135">
          <table:table-cell table:style-name="TableCell136">
            <text:p text:style-name="P137">申<text:s text:c="3"/>請<text:s text:c="3"/>人</text:p>
          </table:table-cell>
          <table:table-cell table:style-name="TableCell138" table:number-columns-spanned="3">
            <text:p text:style-name="P139"><text:span text:style-name="T140">職稱：□導師</text:span><text:span text:style-name="T141"><text:s/>□系主任<text:s/></text:span><text:span text:style-name="T142">□院長</text:span><text:span text:style-name="T143"><text:s/></text:span><text:span text:style-name="T144">□其它：</text:span><text:span text:style-name="T145">________</text:span></text:p>
            <text:p text:style-name="P146"><text:span text:style-name="T147">姓名：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申請理由</text:p>
          </table:table-cell>
          <table:table-cell table:style-name="TableCell151" table:number-columns-spanned="3">
            <text:p text:style-name="P152"><text:span text:style-name="T153">班級：</text:span><text:span text:style-name="T154"><text:s text:c="2"/></text:span><text:span text:style-name="T155"><text:s/></text:span><text:span text:style-name="T156"><text:s text:c="6"/></text:span><text:span text:style-name="T157">學號：</text:span><text:span text:style-name="T158"><text:s/></text:span><text:span text:style-name="T159"><text:s/></text:span><text:span text:style-name="T160"><text:s/></text:span><text:span text:style-name="T161"><text:s/></text:span><text:span text:style-name="T162"><text:s text:c="5"/></text:span><text:span text:style-name="T163">學生：</text:span><text:span text:style-name="T164"><text:s text:c="3"/></text:span><text:span text:style-name="T165"><text:s/></text:span><text:span text:style-name="T166"><text:s text:c="5"/></text:span><text:span text:style-name="T167"><text:s/></text:span><text:span text:style-name="T168">於民國</text:span><text:span text:style-name="T169"><text:s text:c="4"/></text:span><text:span text:style-name="T170">年</text:span><text:span text:style-name="T171"><text:s text:c="3"/></text:span><text:span text:style-name="T172">月</text:span><text:span text:style-name="T173"><text:s/></text:span><text:span text:style-name="T174"><text:s/></text:span><text:span text:style-name="T175"><text:s/></text:span><text:span text:style-name="T176">日</text:span><text:span text:style-name="T177">,</text:span><text:span text:style-name="T178">因</text:span><text:span text:style-name="T179"><text:s text:c="14"/></text:span><text:span text:style-name="T180"><text:s/></text:span><text:span text:style-name="T181">於</text:span><text:span text:style-name="T182"><text:s text:c="16"/></text:span><text:span text:style-name="T183">醫院診治，</text:span><text:span text:style-name="T184">　　　　　　</text:span><text:span text:style-name="T185">代表學校慰問</text:span><text:span text:style-name="T186">同學</text:span><text:span text:style-name="T187">，並致贈</text:span><text:span text:style-name="T188">救助</text:span><text:span text:style-name="T189">金新台幣　　仟　　佰元整。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＊領款人簽名</text:p>
          </table:table-cell>
          <table:table-cell table:style-name="TableCell193" table:number-columns-spanned="3">
            <text:p text:style-name="P194"><text:span text:style-name="T195">(</text:span><text:span text:style-name="T196">受慰問學生本人簽名，</text:span><text:span text:style-name="T197">代簽者</text:span><text:span text:style-name="T198">請註明</text:span><text:span text:style-name="T199">與學生之關係</text:span><text:span text:style-name="T200">)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申<text:s/>請<text:s/>金<text:s/>額</text:p>
          </table:table-cell>
          <table:table-cell table:style-name="TableCell204" table:number-columns-spanned="3">
            <text:p text:style-name="P205">新台幣<text:s/><text:s/><text:s text:c="2"/>仟<text:s text:c="2"/><text:s/><text:s/>佰元整</text:p>
          </table:table-cell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</text:p>
      <text:p text:style-name="P206">親愛的同學：</text:p>
      <text:p text:style-name="P207"><text:span text:style-name="T208">學校欲統計</text:span><text:span text:style-name="T209">意外受傷</text:span><text:span text:style-name="T210">學生的狀況，所以請誠實的填寫以下資料，不做個人案例。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班級：</text:span></text:p>
          </table:table-cell>
          <table:table-cell table:style-name="TableCell223" table:number-columns-spanned="2">
            <text:p text:style-name="P224"><text:span text:style-name="T225">學號：</text:span></text:p>
          </table:table-cell>
          <table:covered-table-cell/>
          <table:table-cell table:style-name="TableCell226" table:number-columns-spanned="2">
            <text:p text:style-name="P227"><text:span text:style-name="T228">姓名：</text:span></text:p>
          </table:table-cell>
          <table:covered-table-cell/>
          <table:table-cell table:style-name="TableCell229">
            <text:p text:style-name="P230"><text:span text:style-name="T231">性別：</text:span><text:span text:style-name="T232">□男 <text:s/>□女</text:span></text:p>
          </table:table-cell>
        </table:table-row>
        <table:table-row table:style-name="TableRow233">
          <table:table-cell table:style-name="TableCell234">
            <text:p text:style-name="P235"><text:span text:style-name="T236">手機：</text:span></text:p>
          </table:table-cell>
          <table:table-cell table:style-name="TableCell237" table:number-columns-spanned="5">
            <text:p text:style-name="P238">請述明詳細發生時間：<text:s text:c="4"/>年<text:s/><text:s/><text:s text:c="2"/>月 <text:s/><text:s/><text:s/>日<text:s text:c="3"/><text:s/>時<text:s/><text:s text:c="2"/>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請述明詳細發生地點（省、縣、鄉道）</text:span></text:p>
          </table:table-cell>
          <table:covered-table-cell/>
          <table:table-cell table:style-name="TableCell243" table:number-columns-spanned="2">
            <text:p text:style-name="P244"><text:span text:style-name="T245">發生原因（超速、違規、闖紅燈、酒駕）</text:span></text:p>
          </table:table-cell>
          <table:covered-table-cell/>
          <table:table-cell table:style-name="TableCell246" table:number-columns-spanned="2">
            <text:p text:style-name="P247"><text:span text:style-name="T248">詳述受傷程度、部位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例：</text:p>
            <text:p text:style-name="P252">桃園校區：龜山鄉自強南路與中和路口。<text:line-break/>台北校區：中山北路五段口。</text:p>
          </table:table-cell>
          <table:covered-table-cell/>
          <table:table-cell table:style-name="TableCell253" table:number-columns-spanned="2">
            <text:p text:style-name="P254">例：</text:p>
            <text:p text:style-name="P255">轉彎失速致與民眾機車相擦撞、對方酒駕、滑倒。</text:p>
          </table:table-cell>
          <table:covered-table-cell/>
          <table:table-cell table:style-name="TableCell256" table:number-columns-spanned="2">
            <text:p text:style-name="P257">例：</text:p>
            <text:p text:style-name="P258">左手臂擦傷、摔倒後經醫、經判定有輕微腦震盪。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18-07-12T03:27:00Z</meta:creation-date>
    <dc:date>2018-07-12T03:27:00Z</dc:date>
    <meta:print-date>2013-01-04T02:36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81" meta:character-count="1212" meta:row-count="8" meta:non-whitespace-character-count="1033"/>
  </office:meta>
</office:document-meta>
</file>