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9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0993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1" style:family="table" style:master-page-name="MP0">
      <style:table-properties style:width="6.5791in" fo:margin-left="-0.0784in" table:align="left"/>
    </style:style>
    <style:style style:name="TableRow7" style:family="table-row">
      <style:table-row-properties style:min-row-height="0.547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line-height="0.2222in"/>
    </style:style>
    <style:style style:name="T10" style:parent-style-name="預設段落字型" style:family="text">
      <style:text-properties style:font-name-asian="Times New Roman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Standard" style:family="paragraph">
      <style:paragraph-properties fo:line-height="0.2222in" fo:text-indent="0.5833in"/>
      <style:text-properties style:font-name-asian="標楷體" style:font-size-complex="12pt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Times New Roman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Times New Roman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Times New Roman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Times New Roman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27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 fo:text-indent="1.1666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73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27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273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73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1388in" fo:margin-left="0.0729in" fo:text-indent="-0.1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88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89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91" style:parent-style-name="Standard" style:family="paragraph">
      <style:paragraph-properties style:snap-to-layout-grid="false" fo:margin-top="0.0395in" fo:margin-bottom="0.0395in" fo:line-height="0.1388in" fo:margin-left="0.0555in" fo:text-indent="-0.0972in">
        <style:tab-stops/>
      </style:paragraph-properties>
    </style:style>
    <style:style style:name="T92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 fo:background-color="#FFFFFF"/>
    </style:style>
    <style:style style:name="T93" style:parent-style-name="預設段落字型" style:family="text">
      <style:text-properties fo:color="#000000" fo:font-size="9pt" style:font-size-asian="9pt" style:font-size-complex="9pt" fo:background-color="#FFFFFF"/>
    </style:style>
    <style:style style:name="T94" style:parent-style-name="預設段落字型" style:family="text">
      <style:text-properties fo:color="#000000" fo:font-size="9pt" style:font-size-asian="9pt" style:font-size-complex="9pt" fo:background-color="#FFFFFF"/>
    </style:style>
    <style:style style:name="T9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96" style:parent-style-name="預設段落字型" style:family="text">
      <style:text-properties fo:color="#000000" fo:font-size="9pt" style:font-size-asian="9pt" style:font-size-complex="9pt" fo:background-color="#FFFFFF"/>
    </style:style>
    <style:style style:name="T9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98" style:parent-style-name="預設段落字型" style:family="text">
      <style:text-properties fo:color="#000000" fo:font-size="9pt" style:font-size-asian="9pt" style:font-size-complex="9pt" fo:background-color="#FFFFFF"/>
    </style:style>
    <style:style style:name="T99" style:parent-style-name="預設段落字型" style:family="text">
      <style:text-properties fo:color="#000000" fo:font-size="9pt" style:font-size-asian="9pt" style:font-size-complex="9pt" fo:background-color="#FFFFFF"/>
    </style:style>
    <style:style style:name="T100" style:parent-style-name="預設段落字型" style:family="text">
      <style:text-properties fo:color="#000000" fo:font-size="9pt" style:font-size-asian="9pt" style:font-size-complex="9pt" fo:background-color="#FFFFFF"/>
    </style:style>
    <style:style style:name="T101" style:parent-style-name="預設段落字型" style:family="text">
      <style:text-properties fo:color="#2E74B5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103" style:family="table-row">
      <style:table-row-properties style:min-row-height="0.273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style:text-scale="90%" style:font-size-complex="12pt"/>
    </style:style>
    <style:style style:name="T110" style:parent-style-name="預設段落字型" style:family="text">
      <style:text-properties style:font-name-asian="標楷體" style:font-name-complex="標楷體" style:text-scale="90%" style:font-size-complex="12pt"/>
    </style:style>
    <style:style style:name="TableRow111" style:family="table-row">
      <style:table-row-properties style:min-row-height="0.273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text-scale="90%" style:font-size-complex="12pt"/>
    </style:style>
    <style:style style:name="T119" style:parent-style-name="預設段落字型" style:family="text">
      <style:text-properties style:font-name-asian="標楷體" style:font-name-complex="標楷體" style:text-scale="90%" style:font-size-complex="12pt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-asian="標楷體" style:text-scale="90%" style:font-size-complex="12pt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472in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text-scale="90%" style:font-size-complex="12pt"/>
    </style:style>
    <style:style style:name="TableRow135" style:family="table-row">
      <style:table-row-properties style:min-row-height="0.347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472in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text-scale="90%" style:font-size-complex="12pt"/>
    </style:style>
    <style:style style:name="TableRow141" style:family="table-row">
      <style:table-row-properties style:min-row-height="0.347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472in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text-scale="90%"/>
    </style:style>
    <style:style style:name="T147" style:parent-style-name="預設段落字型" style:family="text">
      <style:text-properties style:text-scale="90%" style:font-size-complex="12pt"/>
    </style:style>
    <style:style style:name="TableRow148" style:family="table-row">
      <style:table-row-properties style:min-row-height="0.347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62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text-scale="90%" style:font-size-complex="12pt"/>
    </style:style>
    <style:style style:name="TableRow154" style:family="table-row">
      <style:table-row-properties style:min-row-height="0.34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062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text-scale="90%" style:font-size-complex="12pt"/>
    </style:style>
    <style:style style:name="TableRow160" style:family="table-row">
      <style:table-row-properties style:min-row-height="0.347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0625in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text-scale="90%" style:font-size-complex="12pt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062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text-scale="90%" style:font-size-complex="12pt"/>
    </style:style>
    <style:style style:name="TableRow172" style:family="table-row">
      <style:table-row-properties style:min-row-height="0.482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style:snap-to-layout-grid="false" fo:text-align="center" fo:line-height="0.1527in"/>
      <style:text-properties style:font-name-complex="Arial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625in" fo:line-height="0.1527in"/>
      <style:text-properties style:font-name="標楷體" style:font-name-asian="標楷體" style:font-name-complex="標楷體" style:font-size-complex="12pt"/>
    </style:style>
    <style:style style:name="P179" style:parent-style-name="Standard" style:family="paragraph">
      <style:paragraph-properties style:snap-to-layout-grid="false" fo:text-align="center" fo:line-height="0.1527in"/>
      <style:text-properties style:font-name-complex="Arial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0625in" fo:line-height="0.1527in"/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style:snap-to-layout-grid="false" fo:text-align="center" fo:line-height="0.1527in"/>
      <style:text-properties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letter-spacing="-0.0138in" style:font-size-complex="12pt"/>
    </style:style>
    <style:style style:name="P185" style:parent-style-name="Standard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-asian="標楷體" fo:letter-spacing="-0.0069in" style:text-scale="80%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-asian="標楷體" fo:letter-spacing="-0.0069in" style:text-scale="80%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1666in"/>
      <style:text-properties style:font-name-asian="標楷體" fo:letter-spacing="-0.0069in" style:text-scale="80%" fo:font-size="16pt" style:font-size-asian="16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TableRow200" style:family="table-row">
      <style:table-row-properties style:min-row-height="0.4722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/></text:span><text:span text:style-name="T12">學生報告書</text:span><text:span text:style-name="T13"><text:s/></text:span><text:span text:style-name="T14">於（</text:span><text:span text:style-name="T15"><text:s text:c="15"/></text:span><text:span text:style-name="T16">學系）</text:span><text:span text:style-name="T17"><text:s/></text:span><text:span text:style-name="T18"><text:s text:c="7"/></text:span><text:span text:style-name="T19"><text:s/></text:span><text:span text:style-name="T20">日期：</text:span><text:span text:style-name="T21"><text:s text:c="5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  <text:p text:style-name="P27">Student Report <text:s text:c="4"/>(Major: <text:s text:c="16"/>) <text:s text:c="31"/>Date: <text:s text:c="11"/>/ <text:s text:c="9"/>/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姓名</text:span><text:span text:style-name="T32">/Name</text:span><text:span text:style-name="T33">：　</text:span><text:span text:style-name="T34"><text:s text:c="2"/></text:span><text:span text:style-name="T35">　　　</text:span><text:span text:style-name="T36"><text:s/></text:span><text:span text:style-name="T37">班級</text:span><text:span text:style-name="T38">/Class</text:span><text:span text:style-name="T39">：</text:span><text:span text:style-name="T40"><text:s text:c="4"/></text:span><text:span text:style-name="T41">　　　學號</text:span><text:span text:style-name="T42">/Student ID Number</text:span><text:span text:style-name="T43">：　　</text:span><text:span text:style-name="T44"><text:s text:c="2"/></text:span><text:span text:style-name="T45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說明</text:span><text:span text:style-name="T50">/</text:span><text:span text:style-name="T51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＊本文件蒐集之個人資料，僅限於</text:span><text:span text:style-name="T83">校內之校務行政及校務分析使用、協助公部門調查或執行業務及法令需求等</text:span><text:span text:style-name="T84">目的存續期間所需之必要範圍與地區內，供業務相關人員處理及利用。您將享有個資法第</text:span><text:span text:style-name="T85">3</text:span><text:span text:style-name="T86">條規定的五項權利，並可至「銘傳大學個人資料保護專區」</text:span><text:span text:style-name="T87">(</text:span><text:a xlink:href="http://pims.mcu.edu.tw/" office:target-frame-name="_top" xlink:show="replace"><text:span text:style-name="T88">http://pims.mcu.edu.tw</text:span></text:a><text:span text:style-name="T89">)</text:span><text:span text:style-name="T90">進一步瞭解本校的個資管理政策、法規與個資連絡窗口。</text:span></text:p>
            <text:p text:style-name="P91"><text:span text:style-name="T92">*</text:span><text:span text:style-name="T93">The information collected on this form is only use</text:span><text:span text:style-name="T94">d in the range and region required for the purposes of holding<text:s/></text:span><text:span text:style-name="T95">administrative processing and data analysis for university affairs, assisting public sector entities with investigation</text:span><text:span text:style-name="T96">,<text:s/></text:span><text:span text:style-name="T97">operations, and legal obligations set in accor</text:span><text:span text:style-name="T98">dance with relevant regula</text:span><text:span text:style-name="T99">tions; the period of keeping the information on file is based upon the activity. You will have rights in accordance with Item 5, Article 3 of Personal Information Protection Act. Please refer to MCU Guidelines for Personal Information Protection Management</text:span><text:span text:style-name="T100"><text:s/>and MCU Personal Information Management System at URL (<text:s/></text:span><text:a xlink:href="http://pims.mcu.edu.tw/" office:target-frame-name="_top" xlink:show="replace"><text:span text:style-name="T101">http://pims.mcu.edu.tw</text:span></text:a><text:span text:style-name="T102">) for further understanding of MCU personal information management policy, regulations and contact inform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<text:s text:c="34"/></text:span><text:span text:style-name="T107">學生簽章</text:span><text:span text:style-name="T108">/</text:span><text:span text:style-name="T109">Signature</text:span><text:span text:style-name="T1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　　　　</text:span><text:span text:style-name="T115"><text:s text:c="34"/></text:span><text:span text:style-name="T116">聯絡電話</text:span><text:span text:style-name="T117">/</text:span><text:span text:style-name="T118">Contact Number</text:span><text:span text:style-name="T1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謹陳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導師</text:span><text:span text:style-name="T127">/</text:span><text:span text:style-name="T128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系主任</text:span><text:span text:style-name="T133">/</text:span><text:span text:style-name="T134">Direc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院長</text:span><text:span text:style-name="T139">/</text:span><text:span text:style-name="T140">De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主任秘書</text:span><text:span text:style-name="T145">/</text:span><text:span text:style-name="T146"><text:s/></text:span><text:span text:style-name="T147">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國際副校長</text:span><text:span text:style-name="T152">/</text:span><text:span text:style-name="T153">Vice President for International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行政副校長</text:span><text:span text:style-name="T158">/</text:span><text:span text:style-name="T159">Vice President 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學術副校長</text:span><text:span text:style-name="T164">/</text:span><text:span text:style-name="T165">Vice President 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執行副校長</text:span><text:span text:style-name="T170">/</text:span><text:span text:style-name="T171">Executive Vice 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會簽一級</text:p>
            <text:p text:style-name="P175">單<text:s text:c="3"/>位</text:p>
            <text:p text:style-name="P176">First Level Unit</text:p>
          </table:table-cell>
          <table:table-cell table:style-name="TableCell177">
            <text:p text:style-name="P178">副主管、二級主管簽章</text:p>
            <text:p text:style-name="P179">Signature of Assistant or Second Level Administrator</text:p>
          </table:table-cell>
          <table:table-cell table:style-name="TableCell180">
            <text:p text:style-name="P181">主管簽章</text:p>
            <text:p text:style-name="P182">Signature of Administrator</text:p>
          </table:table-cell>
          <table:table-cell table:style-name="TableCell183">
            <text:p text:style-name="P184">月日/時分</text:p>
            <text:p text:style-name="P185">Date/Time</text:p>
          </table:table-cell>
          <table:table-cell table:style-name="TableCell186">
            <text:p text:style-name="P187">核<text:s/>示</text:p>
            <text:p text:style-name="P188">Approval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內文"/>
          </table:covered-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Windows 使用者</dc:creator>
    <meta:creation-date>2018-07-12T03:39:00Z</meta:creation-date>
    <dc:date>2018-07-12T03:39:00Z</dc:date>
    <meta:print-date>2017-05-22T17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3" meta:row-count="12" meta:non-whitespace-character-count="1520"/>
  </office:meta>
</office:document-meta>
</file>